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ligplaatsvergunning verleend Panamakade 27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26-1-2026. Daarin werd de naam van de woonboot onjuist gespeld.</text:p>
            <text:p text:style-name="common-al">Omschrijving: Ligplaatsvergunning woonboot Karel (voorheen genoemd: Bonneteau) Panamakade 27</text:p>
            <text:p text:style-name="common-al">Besluit: verleend</text:p>
            <text:p text:style-name="common-al">Besluit verzonden op: 21-01-2026</text:p>
            <text:p text:style-name="common-al">Zaakadres: Panamakade 27 1019AX Amsterdam</text:p>
            <text:p text:style-name="common-al">Zaaknummer: Z2026-001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384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384</meta:user-defined>
    <meta:user-defined meta:name="DCTERMS.abstract">Ligplaatsvergunning woonboot Karel (voorheen genoemd: Bonneteau) Panamakade 27</meta:user-defined>
    <dc:language>nl</dc:language>
    <meta:user-defined meta:name="OVERHEIDop.locatietype/OVERHEIDop.gebiedsmarkering">Punt</meta:user-defined>
    <meta:user-defined meta:name="DC.title">Rectificatie: Besluit ligplaatsvergunning verleend Panamakade 27 1019AX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72</meta:user-defined>
    <meta:user-defined meta:name="OVERHEIDop.GmbID/DC.identifier">gmb-2026-52872</meta:user-defined>
    <meta:user-defined meta:name="OVERHEIDop.versieInformatie"/>
  </office:meta>
</office:document-meta>
</file>