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Lentefestival 22 tot 2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2851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aadhuisplein 1, 6901GN Zevenaar het organiseren van Lentefestival 22 tot 24 me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68</meta:user-defined>
    <meta:user-defined meta:name="OVERHEIDop.GmbID/DC.identifier">gmb-2026-52868</meta:user-defined>
    <meta:user-defined meta:name="OVERHEIDop.versieInformatie"/>
  </office:meta>
</office:document-meta>
</file>