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msum</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msdelta een aanvraag ontvangen voor het kappen van 38 bomen (ziekte) op de locaties nabij Metaalpark 19, Valgenweg 7, Koperweg 16, Steenweg 5, Houtweg 7, Heemskesweg 5, Schaappad 1a, Heemskesweg 12, Heemskesweg 41, Oosterwierum 5, Oosterhorn 10, Oosterhorn 14, Schakelweg 2 in Farm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8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7</meta:user-defined>
    <meta:user-defined meta:name="DCTERMS.abstract">2 februari 2026 voor het kappen van 38 bomen (ziekte) op de locaties nabij Metaalpark 19, Valgenweg 7, Koperweg 16, Steenweg 5,  Houtweg 7, Heemskesweg 5, Schaappad 1a, Heemskesweg 12, Heemskesweg 41, Oosterwierum 5, Oosterhorn 10,  Oosterhorn 14, Schakelweg 2 in Farmsum</meta:user-defined>
    <dc:language>nl</dc:language>
    <meta:user-defined meta:name="OVERHEIDop.locatietype/OVERHEIDop.gebiedsmarkering">Vlak</meta:user-defined>
    <meta:user-defined meta:name="DC.title">Kennisgeving ontvangst aanvraag omgevingsvergunning Farmsum</meta:user-defined>
    <meta:user-defined meta:name="DCTERMS.W3CDTF/DCTERMS.available">2026-02-11</meta:user-defined>
    <meta:user-defined meta:name="DCTERMS.W3CDTF/OVERHEIDop.jaargang">2026</meta:user-defined>
    <meta:user-defined meta:name="OVERHEIDop.publicationIssue">52866</meta:user-defined>
    <meta:user-defined meta:name="OVERHEIDop.GmbID/DC.identifier">gmb-2026-52866</meta:user-defined>
    <meta:user-defined meta:name="OVERHEIDop.versieInformatie"/>
  </office:meta>
</office:document-meta>
</file>