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door aanvrager, aanvraag omgevingsvergunning Camminghastraat 12 en 14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allum: </text:span>Camminghastraat 12 en 14, 9162 EX: verbouw woning tot wooneenheden en verbouw kerkgebouw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8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door aanvrager, aanvraag omgevingsvergunning Camminghastraat 12 en 14 Ball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65</meta:user-defined>
    <meta:user-defined meta:name="OVERHEIDop.GmbID/DC.identifier">gmb-2026-52865</meta:user-defined>
    <meta:user-defined meta:name="OVERHEIDop.versieInformatie"/>
  </office:meta>
</office:document-meta>
</file>