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oningsdag Boekelo op 27 april 2026, kruispunt Windmolenweg en Kwin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5 januari 2026 hebben wij een aanvraag ontvangen voor het organiseren van Koningsdag Boekelo op 27 april 2026 op de locatie kruispunt Windmolenweg en Kwinkelerweg. De aanvraag is geregistreerd onder zaaknummer 0153Z20260105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0500032</meta:user-defined>
    <dc:language>nl</dc:language>
    <meta:user-defined meta:name="OVERHEIDop.locatietype/OVERHEIDop.gebiedsmarkering">Vlak</meta:user-defined>
    <meta:user-defined meta:name="DC.title">Kennisgeving ontvangst aanvraag het organiseren van Koningsdag Boekelo op 27 april 2026, kruispunt Windmolenweg en Kwinkelerweg</meta:user-defined>
    <meta:user-defined meta:name="DCTERMS.W3CDTF/DCTERMS.available">2026-01-14</meta:user-defined>
    <meta:user-defined meta:name="DCTERMS.W3CDTF/OVERHEIDop.jaargang">2026</meta:user-defined>
    <meta:user-defined meta:name="OVERHEIDop.publicationIssue">5286</meta:user-defined>
    <meta:user-defined meta:name="OVERHEIDop.GmbID/DC.identifier">gmb-2026-5286</meta:user-defined>
    <meta:user-defined meta:name="OVERHEIDop.versieInformatie"/>
  </office:meta>
</office:document-meta>
</file>