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Krayenhofflaan 13  te Heemskerk, ingekomen 31 januari 2026, DSO nummer 2026013100251, zaaknummer ODIJ-Z-26-1755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op de locatie Krayenhofflaan 1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85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5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5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Krayenhofflaan 13  te Heemskerk, ingekomen 31 januari 2026, DSO nummer 2026013100251, zaaknummer ODIJ-Z-26-175593</meta:user-defined>
    <meta:user-defined meta:name="DCTERMS.W3CDTF/DCTERMS.available">2026-02-05</meta:user-defined>
    <meta:user-defined meta:name="DCTERMS.W3CDTF/OVERHEIDop.jaargang">2026</meta:user-defined>
    <meta:user-defined meta:name="OVERHEIDop.publicationIssue">52856</meta:user-defined>
    <meta:user-defined meta:name="OVERHEIDop.GmbID/DC.identifier">gmb-2026-52856</meta:user-defined>
    <meta:user-defined meta:name="OVERHEIDop.versieInformatie"/>
  </office:meta>
</office:document-meta>
</file>