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22000206, Oudeweg 53, 2631 P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122000206</text:p>
            <text:p text:style-name="common-al">Locatie: Oudeweg 53, 2631 PA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03-02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2200020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85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33202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5122000206, Oudeweg 53, 2631 PA Nootdorp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55</meta:user-defined>
    <meta:user-defined meta:name="OVERHEIDop.GmbID/DC.identifier">gmb-2026-52855</meta:user-defined>
    <meta:user-defined meta:name="OVERHEIDop.versieInformatie"/>
  </office:meta>
</office:document-meta>
</file>