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Spoorstraat 3769EK Soesterberg, plaatsen van twee voetgangersbruggen over nieuw aan te leggen wadi's</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319724 voor een omgevingsvergunning voor het plaatsen van twee voetgangersbruggen over nieuw aan te leggen wadi's op locatie Generaal Spoorstraat 3769EK Soesterberg. 
De vergunning is toegekend en is aan de aanvrager verzonden op 03-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9724</meta:user-defined>
    <meta:user-defined meta:name="DCTERMS.abstract">plaatsen van twee voetgangersbruggen over nieuw aan te leggen wad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neraal Spoorstraat 3769EK Soesterberg, plaatsen van twee voetgangersbruggen over nieuw aan te leggen wadi's</meta:user-defined>
    <meta:user-defined meta:name="DCTERMS.W3CDTF/DCTERMS.available">2026-02-05</meta:user-defined>
    <meta:user-defined meta:name="DCTERMS.W3CDTF/OVERHEIDop.jaargang">2026</meta:user-defined>
    <meta:user-defined meta:name="OVERHEIDop.publicationIssue">52853</meta:user-defined>
    <meta:user-defined meta:name="OVERHEIDop.GmbID/DC.identifier">gmb-2026-52853</meta:user-defined>
    <meta:user-defined meta:name="OVERHEIDop.versieInformatie"/>
  </office:meta>
</office:document-meta>
</file>