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leerlingenvervoer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5 november 2025;</text:p>
            <text:p text:style-name="al"/>
            <text:p text:style-name="al">gelet op:</text:p>
            <text:p text:style-name="al">Artikel 4, van de Wet op het primair onderwijs (WPO)</text:p>
            <text:p text:style-name="al">Artikel 4, van de Wet op de Expertisecentra (WEC)</text:p>
            <text:p text:style-name="al">Artikel 8.29, van de Wet op het voortgezet Onderwijs (WVO); </text:p>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ronden voor het afwijzen van een vervoersvoorziening als volgt aan te passen, door toevoeging van artikel 9 lid 2:</text:p>
                <text:p text:style-name="al">“Geen vervoersvoorziening wordt toegekend voor het bezoeken van het voortgezet onderwijs, tenzij de leerling door een lichamelijke, verstandelijke of zintuiglijke beperking niet zelfstandig gebruik kan maken van het openbaar vervoer als bedoeld in artikel 8.28, van de Wet voortgezet onderwijs 2020 of de leerling naar het voortgezet speciaal onderwijs gaat.”</text:p>
              </text:list-item>
              <text:list-item text:style-override="id1-3-2-2-1-2-2">
                <text:number>2.</text:number>
                <text:p text:style-name="al">Hiervoor de Verordening tot wijziging van de Verordening leerlingenvervoer 2025 vast te stellen.</text:p>
              </text:list-item>
            </text:list>
          </text:section>
        </text:section>
        <text:section text:name="regeling-sluiting_id1-3-2-3" text:style-name="regeling-sluiting">
          <text:section text:name="ondertekening_id1-3-2-3-1">
            <text:p><text:span text:style-name="functie">Aldus vastgesteld in de openbare raadsvergadering van 22 januari 2026</text:span></text:p>
          </text:section>
          <text:section text:name="ondertekening_id1-3-2-3-2">
            <text:p><text:span text:style-name="functie"/></text:p>
            <text:p><text:span text:style-name="functie">Jan Karens </text:span></text:p>
            <text:p><text:span text:style-name="functie">griffier</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85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5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5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4 Wet op het primair onderwijs]|[https://wetten.overheid.nl/jci1.3:c:BWBR0003420&amp;hoofdstuk=I&amp;titeldeel=I&amp;artikel=4&amp;z=2025-08-01&amp;g=2025-08-01</meta:user-defined>
    <meta:user-defined meta:name="DC.source">artikel 4 Wet op de expertisecentra]|[https://wetten.overheid.nl/jci1.3:c:BWBR0003549&amp;titeldeel=I&amp;artikel=4&amp;z=2025-08-01&amp;g=2025-08-01</meta:user-defined>
    <meta:user-defined meta:name="DC.source">artikel 8.29 van de Wet voortgezet onderwijs 2020]|[https://wetten.overheid.nl/jci1.3:c:BWBR0044212&amp;hoofdstuk=8&amp;paragraaf=4&amp;artikel=8.29&amp;z=2025-08-01&amp;g=2025-08-01</meta:user-defined>
    <meta:user-defined meta:name="DCTERMS.alternative">Verordening leerlingenvervoer Gemeente Nieuwegein 2025</meta:user-defined>
    <dc:language>nl</dc:language>
    <meta:user-defined meta:name="OVERHEIDop.locatietype/OVERHEIDop.gebiedsmarkering">Gemeente</meta:user-defined>
    <meta:user-defined meta:name="DC.title">Verordening leerlingenvervoer Gemeente Nieuwegein 2025</meta:user-defined>
    <meta:user-defined meta:name="DCTERMS.W3CDTF/DCTERMS.available">2026-02-05</meta:user-defined>
    <meta:user-defined meta:name="DCTERMS.W3CDTF/OVERHEIDop.jaargang">2026</meta:user-defined>
    <meta:user-defined meta:name="OVERHEIDop.publicationIssue">52850</meta:user-defined>
    <meta:user-defined meta:name="OVERHEIDop.betreftRegeling">CVDR743335_2</meta:user-defined>
    <meta:user-defined meta:name="xs:date/OVERHEIDop.startdatum">2026-02-13</meta:user-defined>
    <meta:user-defined meta:name="OVERHEIDop.GmbID/DC.identifier">gmb-2026-52850</meta:user-defined>
    <meta:user-defined meta:name="OVERHEIDop.versieInformatie"/>
  </office:meta>
</office:document-meta>
</file>