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tijdelijk plaatsen van accu`s , Langen Akker 122, 6325CN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5-00001621 voor een Omgevingsvergunning op locatie Langen Akker 122, 6325CN Berg en Terblijt. De vergunning is Akkoord. Het besluit betreft het tijdelijk plaatsen van accu`s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284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21</meta:user-defined>
    <meta:user-defined meta:name="DCTERMS.abstract">Betreft:  Besluit op locatie Langen Akker 122, 6325CN Berg en Terblij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het tijdelijk plaatsen van accu`s , Langen Akker 122, 6325CN Berg en Terblij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49</meta:user-defined>
    <meta:user-defined meta:name="OVERHEIDop.GmbID/DC.identifier">gmb-2026-52849</meta:user-defined>
    <meta:user-defined meta:name="OVERHEIDop.versieInformatie"/>
  </office:meta>
</office:document-meta>
</file>