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Gasterij de Posthoorn en Biljart- &amp; Poolcentrum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Gasterij de Posthoorn en Biljart- &amp; Poolcentrum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Diessenseweg 34</text:span>
                <text:span text:style-name="nadrukvet">, 5081 </text:span>
                <text:span text:style-name="nadrukvet">AJ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50120 - verzenddatum: 3 februari 2026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8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0120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Gasterij de Posthoorn en Biljart- &amp; Poolcentrum te Hilvaren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47</meta:user-defined>
    <meta:user-defined meta:name="OVERHEIDop.GmbID/DC.identifier">gmb-2026-52847</meta:user-defined>
    <meta:user-defined meta:name="OVERHEIDop.versieInformatie"/>
  </office:meta>
</office:document-meta>
</file>