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1e wijziging Reglement van orde gemeenteraad 2025</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de raadsvoorzitter en de griffier van 15 december 2025;</text:p>
              </text:list-item>
              <text:list-item text:style-override="id1-3-2-1-1-2-2">
                <text:number>•</text:number>
                <text:p text:style-name="al">gelet op artikel 16 van de Gemeentewet;</text:p>
              </text:list-item>
              <text:list-item text:style-override="id1-3-2-1-1-2-3">
                <text:number>•</text:number>
                <text:p text:style-name="al">gelet op het Reglement van orde van de gemeenteraad Son en Breugel 2025, vastgesteld op 27 februari 2025;</text:p>
              </text:list-item>
            </text:list>
            <text:p text:style-name="al"/>
            <text:p text:style-name="al">
            <text:span text:style-name="nadrukvet">B E S L U I T:</text:span>
          </text:p>
            <text:p text:style-name="al">De <text:span text:style-name="nadrukvet">1e wijziging Reglement van orde van de gemeenteraad Son en Breugel 2025</text:span> vast te stell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I</text:p>
            <text:p text:style-name="al">Artikel 13 komt te luiden:</text:p>
            <text:p text:style-name="al"/>
            <text:p text:style-name="al">
            <text:span text:style-name="nadrukvet">Artikel 13. Burgerleden</text:span>
          </text:p>
            <text:list text:style-name="id1-3-2-2-2-5">
              <text:list-item text:style-override="id1-3-2-2-2-5-1">
                <text:number>1.</text:number>
                <text:p text:style-name="al">Burgerleden dienen te behoren tot een fractie die in de gemeenteraad is vertegenwoordigd.</text:p>
              </text:list-item>
              <text:list-item text:style-override="id1-3-2-2-2-5-2">
                <text:number>2.</text:number>
                <text:p text:style-name="al">Burgerleden worden op voordracht van een fractie door de gemeenteraad benoemd.</text:p>
              </text:list-item>
              <text:list-item text:style-override="id1-3-2-2-2-5-3">
                <text:number>3.</text:number>
                <text:p text:style-name="al">Iedere fractie heeft recht op maximaal 4 burgerleden. Per fractie kan per raadsperiode maximaal 1 burgerlid worden benoemd die niet op de kandidatenlijst van de bij de betreffende raadsperiode behorende gemeenteraadsverkiezingen heeft gestaan. </text:p>
              </text:list-item>
              <text:list-item text:style-override="id1-3-2-2-2-5-4">
                <text:number>4.</text:number>
                <text:p text:style-name="al">Het burgerlid legt bij de benoeming de eed of verklaring en belofte af in de raadsvergadering.</text:p>
              </text:list-item>
              <text:list-item text:style-override="id1-3-2-2-2-5-5">
                <text:number>5.</text:number>
                <text:p text:style-name="al">De gedragscode als bedoeld in artikel 15 lid 3 van de wet is van overeenkomstige toepassing op de burgerleden.</text:p>
              </text:list-item>
              <text:list-item text:style-override="id1-3-2-2-2-5-6">
                <text:number>6.</text:number>
                <text:p text:style-name="al">De artikelen 10, 11, 12 en 13 van de wet zijn op hen van toepassing.</text:p>
              </text:list-item>
              <text:list-item text:style-override="id1-3-2-2-2-5-7">
                <text:number>7.</text:number>
                <text:p text:style-name="al">De benoeming tot burgerlid eindigt:</text:p>
              </text:list-item>
              <text:list-item text:style-override="id1-3-2-2-2-5-8">
                <text:number>a.</text:number>
                <text:p text:style-name="al">Indien de raadsperiode afloopt.</text:p>
              </text:list-item>
              <text:list-item text:style-override="id1-3-2-2-2-5-9">
                <text:number>b.</text:number>
                <text:p text:style-name="al">Op eigen verzoek.</text:p>
              </text:list-item>
              <text:list-item text:style-override="id1-3-2-2-2-5-10">
                <text:number>c.</text:number>
                <text:p text:style-name="al">Op verzoek van de betreffende fractievoorzitter.</text:p>
              </text:list-item>
              <text:list-item text:style-override="id1-3-2-2-2-5-11">
                <text:number>d.</text:number>
                <text:p text:style-name="al">Als niet meer voldaan wordt aan de in lid 6 genoemde artikelen.</text:p>
              </text:list-item>
            </text:list>
          </text:section>
          <text:section text:name="artikel_id1-3-2-2-3" text:style-name="artikel">
            <text:p text:style-name="artikel_kop_titel"><text:span text:style-name="artikel_kop_label">Artikel</text:span> II</text:p>
            <text:p text:style-name="al">De toelichting bij artikel 13 komt te luiden: </text:p>
            <text:p text:style-name="al"/>
            <text:p text:style-name="al">
            <text:span text:style-name="nadrukvet">Artikel 13. Burgerleden</text:span>
          </text:p>
            <text:p text:style-name="al">In dit artikel zijn de rechten en plichten van de burgerleden opgenomen. De punten spreken voor zichzelf. </text:p>
            <text:p text:style-name="al">Voor elke fractie mogen gelijktijdig maximaal 4 burgerleden benoemd zijn. In beginsel moet een burgerlid op de kandidatenlijst van de gemeenteraadsverkiezingen hebben gestaan en wordt verwacht dat hij lid is van de partij die hem voordraagt. Per fractie mag maximaal 1 burgerlid per raadsperiode worden benoemd waarvoor de uitzondering geldt dat hij niet op de kandidatenlijst heeft gestaan.</text:p>
            <text:p text:style-name="al">Als een burgerlidmaatschap eindigt, dan mag die plek door een nieuw te benoemen burgerlid ingevuld worden. Als het burgerlidmaatschap van een burgerlid dat niet op de kandidatenlijst heeft gestaan eindigt, dan mag diens plek alleen worden ingevuld door een burgerlid dat wél op de kandidatenlijst heeft gestaan.</text:p>
            <text:p text:style-name="al"/>
          </text:section>
          <text:section text:name="artikel_id1-3-2-2-4" text:style-name="artikel">
            <text:p text:style-name="artikel_kop_titel"><text:span text:style-name="artikel_kop_label">Artikel</text:span> III</text:p>
            <text:p text:style-name="al">Dit besluit treedt in werking op de dag na bekendmaking. </text:p>
            <text:p text:style-name="al"/>
          </text:section>
        </text:section>
        <text:section text:name="regeling-sluiting_id1-3-2-3" text:style-name="regeling-sluiting">
          <text:section text:name="ondertekening_id1-3-2-3-1">
            <text:p><text:span text:style-name="functie">Aldus besloten in zijn openbare vergadering van 29 januari 2026</text:span></text:p>
            <text:p><text:span text:style-name="functie">De raad voornoemd,</text:span></text:p>
            <text:p><text:span text:style-name="functie">De plaatsvervangend griffier, Hans Verheul</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84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4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4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meta:user-defined meta:name="DC.source">artikel 16 van de Gemeentewet]|[1.0:c:BWBR0005416&amp;artikel=16&amp;g=2025-01-01</meta:user-defined>
    <meta:user-defined meta:name="DC.source">artikel 82 van de Gemeentewet]|[1.0:c:BWBR0005416&amp;artikel=82&amp;g=2025-01-01</meta:user-defined>
    <meta:user-defined meta:name="OVERHEIDop.referentienummer">2478715 en 2879030</meta:user-defined>
    <meta:user-defined meta:name="DCTERMS.alternative">Reglement van Orde van de gemeenteraad Son en Breugel 2025</meta:user-defined>
    <dc:language>nl</dc:language>
    <meta:user-defined meta:name="OVERHEIDop.locatietype/OVERHEIDop.gebiedsmarkering">Gemeente</meta:user-defined>
    <meta:user-defined meta:name="DC.title">Reglement van orde van de gemeenteraad Son en Breugel 2025</meta:user-defined>
    <meta:user-defined meta:name="DCTERMS.W3CDTF/DCTERMS.available">2026-02-05</meta:user-defined>
    <meta:user-defined meta:name="DCTERMS.W3CDTF/OVERHEIDop.jaargang">2026</meta:user-defined>
    <meta:user-defined meta:name="OVERHEIDop.publicationIssue">52843</meta:user-defined>
    <meta:user-defined meta:name="OVERHEIDop.betreftRegeling">CVDR736374_2</meta:user-defined>
    <meta:user-defined meta:name="xs:date/OVERHEIDop.startdatum">2026-02-06</meta:user-defined>
    <meta:user-defined meta:name="OVERHEIDop.GmbID/DC.identifier">gmb-2026-52843</meta:user-defined>
    <meta:user-defined meta:name="OVERHEIDop.versieInformatie"/>
  </office:meta>
</office:document-meta>
</file>