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6011200939, Hortensialaan 37, 2641 CR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boom</text:p>
            <text:p text:style-name="common-al">DSO-Verzoeknummer: 2026011200939</text:p>
            <text:p text:style-name="common-al">Locatie: Hortensialaan 37, 2641 CR Pijnacker</text:p>
            <text:p text:style-name="common-al">Datum besluit: 03-02-2026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6011200939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2842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84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84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636841</meta:user-defined>
    <meta:user-defined meta:name="DCTERMS.abstract">Kapp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6011200939, Hortensialaan 37, 2641 CR Pijnacker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842</meta:user-defined>
    <meta:user-defined meta:name="OVERHEIDop.GmbID/DC.identifier">gmb-2026-52842</meta:user-defined>
    <meta:user-defined meta:name="OVERHEIDop.versieInformatie"/>
  </office:meta>
</office:document-meta>
</file>