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erste wijziging van de Financiële verordening gemeente Leidschendam-Voorburg 2023</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1 mrt. 2025 (4195),</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p text:style-name="al">de eerste wijziging van de Financiële verordening gemeente Leidschendam-Voorburg 2023 vast te stellen door vaststelling van bijgevoegde was-wordt lijst (iBabs 4195).</text:p>
          </text:section>
        </text:section>
        <text:section text:name="regeling-sluiting_id1-3-2-3" text:style-name="regeling-sluiting">
          <text:section text:name="ondertekening_id1-3-2-3-1">
            <text:p><text:span text:style-name="functie">Aldus vastgesteld in de openbare vergadering van de raad van de gemeente Leidschendam-Voorburg van 15 april 2025.</text:span></text:p>
          </text:section>
          <text:section text:name="ondertekening_id1-3-2-3-2">
            <text:p><text:span text:style-name="functie"/></text:p>
            <text:p><text:span text:style-name="functie">de griffier,</text:span></text:p>
            <text:p><text:span text:style-name="functie">R.G.R. Jeene </text:span></text:p>
          </text:section>
          <text:section text:name="ondertekening_id1-3-2-3-3">
            <text:p><text:span text:style-name="functie"/></text:p>
            <text:p><text:span text:style-name="functie">de voorzitter,</text:span></text:p>
            <text:p><text:span text:style-name="functie">M.W. Vroom</text:span></text:p>
          </text:section>
        </text:section>
        <text:section text:name="bijlage_id1-3-2-4" text:style-name="bijlage">
          <text:p text:style-name="bijlage_top"/>
          <text:p text:style-name="hoofdstuk_kop"><text:span text:style-name="label">BIJLAGE</text:span> <text:span text:style-name="nr">A -</text:span>  Was wordt lijst financiële verordening 2023 artikel 10</text:p>
          <text:p text:style-name="al"/>
          <text:p text:style-name="al">Onderstaande tabel laat de aanvullingen zien ten opzichte van de teksten uit de Financiële verordening Leidschendam-Voorburg 2023 </text:p>
          <text:p text:style-name="al"/>
          <text:p text:style-name="al">Links staat de oorspronkelijke tekst. Vetgedrukte tekst rechts geeft de toevoeging van tekst aa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
                      <text:span text:style-name="nadrukcur">Was</text:span>
                    </text:span>
                  </text:p>
                </table:table-cell>
                <table:table-cell table:style-name="cell_frame_all" table:number-rows-spanned="1" table:number-columns-spanned="1">
                  <text:p text:style-name="table_al">
                    <text:span text:style-name="nadrukvet">
                      <text:span text:style-name="nadrukcur">Wordt</text:span>
                    </text:span>
                  </text:p>
                </table:table-cell>
              </table:table-row>
              <table:table-row table:style-name="row">
                <table:table-cell table:style-name="cell_frame_all" table:number-rows-spanned="1" table:number-columns-spanned="1">
                  <text:p text:style-name="table_al">
                    <text:span text:style-name="nadrukvet">Artikel 10. Begrotingscriterium</text:span>
                  </text:p>
                  <text:list text:style-name="id1-3-2-4-7-1-3-2-1-2">
                    <text:list-item text:style-override="id1-3-2-4-7-1-3-2-1-2-1">
                      <text:number>1.</text:number>
                      <text:p text:style-name="table_al">Het begrotingscriterium is een criterium van rechtmatigheid dat betrekking heeft op de grenzen van de baten en lasten in de door de gemeenteraad geautoriseerde begroting van exploitatie en investeringskredieten.</text:p>
                    </text:list-item>
                    <text:list-item text:style-override="id1-3-2-4-7-1-3-2-1-2-2">
                      <text:number>2.</text:number>
                      <text:p text:style-name="table_al">Het begrotingstingscriterium toetst of het college van burgemeester en wethouders uitgaven hebben gedaan binnen de geautoriseerde bedragen per programma en investering is gebleven.</text:p>
                    </text:list-item>
                    <text:list-item text:style-override="id1-3-2-4-7-1-3-2-1-2-3">
                      <text:number>3.</text:number>
                      <text:p text:style-name="table_al">De begrotingsrechtmatigheid wordt beoordeeld op programmaniveau, zoals genoemd in artikel 3. </text:p>
                    </text:list-item>
                    <text:list-item text:style-override="id1-3-2-4-7-1-3-2-1-2-4">
                      <text:number>4.</text:number>
                      <text:p text:style-name="table_al">Bij investeringen wordt de begrotingsrechtmatigheid beoordeeld op het niveau van het totaal goedgekeurde kredietbedrag. Een overschrijding van het jaarbudget, passend binnen het totaal bedrag van het krediet, wordt daarmee als rechtmatig beschouwd.</text:p>
                    </text:list-item>
                    <text:list-item text:style-override="id1-3-2-4-7-1-3-2-1-2-5">
                      <text:number>5.</text:number>
                      <text:p text:style-name="table_al">Uitgangspunt is dat iedere afwijking van de begroting als onrechtmatig wordt beschouwd. Afwijkingen worden als acceptabel aangemerkt in de volgende situaties:</text:p>
                      <text:list text:style-name="id1-3-2-4-7-1-3-2-1-2-5-3">
                        <text:list-item text:style-override="id1-3-2-4-7-1-3-2-1-2-5-3-1">
                          <text:number>a)</text:number>
                          <text:p text:style-name="table_al">Er is sprake van een overschrijding waarbij direct gerelateerde inkomsten de overschrijding compenseren.</text:p>
                        </text:list-item>
                        <text:list-item text:style-override="id1-3-2-4-7-1-3-2-1-2-5-3-2">
                          <text:number>b)</text:number>
                          <text:p text:style-name="table_al">Er is sprake van een overschrijding op een open-einde regeling.</text:p>
                        </text:list-item>
                        <text:list-item text:style-override="id1-3-2-4-7-1-3-2-1-2-5-3-3">
                          <text:number>c)</text:number>
                          <text:p text:style-name="table_al">De overschrijding is geautoriseerd door de gemeenteraad door middel van de vaststelling van een tussentijdse rapportage.</text:p>
                        </text:list-item>
                      </text:list>
                    </text:list-item>
                    <text:list-item text:style-override="id1-3-2-4-7-1-3-2-1-2-6">
                      <text:number>6.</text:number>
                      <text:p text:style-name="table_al">Begrotingsonrechtmatigheden die passen binnen het bestaande beleid van de gemeenteraad, worden opgenomen in de rechtmatigheidsverantwoording (voor zover de verantwoordingsgrens voor afzonderlijke fouten of onduidelijkheden is overschreden), maar worden niet nader toegelicht in de paragraaf bedrijfsvoering.</text:p>
                    </text:list-item>
                  </text:list>
                </table:table-cell>
                <table:table-cell table:style-name="cell_frame_all" table:number-rows-spanned="1" table:number-columns-spanned="1">
                  <text:p text:style-name="table_al">
                    <text:span text:style-name="nadrukvet">Artikel 10. Begrotingscriterium</text:span>
                  </text:p>
                  <text:list text:style-name="id1-3-2-4-7-1-3-2-2-2">
                    <text:list-item text:style-override="id1-3-2-4-7-1-3-2-2-2-1">
                      <text:number>1.</text:number>
                      <text:p text:style-name="table_al">Het begrotingscriterium is een criterium van rechtmatigheid dat betrekking heeft op de grenzen van de baten en lasten in de door de gemeenteraad geautoriseerde begroting van exploitatie en investeringskredieten.</text:p>
                    </text:list-item>
                    <text:list-item text:style-override="id1-3-2-4-7-1-3-2-2-2-2">
                      <text:number>2.</text:number>
                      <text:p text:style-name="table_al">Het begrotingstingscriterium toetst of het college van burgemeester en wethouders uitgaven hebben gedaan binnen de geautoriseerde bedragen per programma en investering is gebleven.</text:p>
                    </text:list-item>
                    <text:list-item text:style-override="id1-3-2-4-7-1-3-2-2-2-3">
                      <text:number>3.</text:number>
                      <text:p text:style-name="table_al">De begrotingsrechtmatigheid wordt beoordeeld op programmaniveau, zoals genoemd in artikel 3. </text:p>
                    </text:list-item>
                    <text:list-item text:style-override="id1-3-2-4-7-1-3-2-2-2-4">
                      <text:number>4.</text:number>
                      <text:p text:style-name="table_al">Bij investeringen wordt de begrotingsrechtmatigheid beoordeeld op het niveau van het totaal goedgekeurde kredietbedrag. Een overschrijding van het jaarbudget, passend binnen het totaal bedrag van het krediet, wordt daarmee als rechtmatig beschouwd.</text:p>
                    </text:list-item>
                    <text:list-item text:style-override="id1-3-2-4-7-1-3-2-2-2-5">
                      <text:number>5.</text:number>
                      <text:p text:style-name="table_al">
                        <text:span text:style-name="nadrukvet">Een afwijking van de begroting is alleen rechtmatig als deze tijdig aan de raad is gemeld, dat wil zeggen in een tussentijdse rapportage, per raadsbrief of uiterlijk in de jaarstukken.</text:span>
                      </text:p>
                    </text:list-item>
                    <text:list-item text:style-override="id1-3-2-4-7-1-3-2-2-2-6">
                      <text:number>6.</text:number>
                      <text:p text:style-name="table_al">
                        <text:span text:style-name="nadrukvet">Lasten- en kredietoverschrijdingen zijn altijd onrechtmatig. In de volgende situaties worden zij desondanks als acceptabel aangemerkt:</text:span>
                      </text:p>
                      <text:list text:style-name="id1-3-2-4-7-1-3-2-2-2-6-3">
                        <text:list-item text:style-override="id1-3-2-4-7-1-3-2-2-2-6-3-1">
                          <text:number>a.</text:number>
                          <text:p text:style-name="table_al">Er is sprake van een overschrijding waarbij direct gerelateerde inkomsten de overschrijding compenseren.</text:p>
                        </text:list-item>
                        <text:list-item text:style-override="id1-3-2-4-7-1-3-2-2-2-6-3-2">
                          <text:number>b.</text:number>
                          <text:p text:style-name="table_al">Er is sprake van een overschrijding op een open-einde regeling.</text:p>
                        </text:list-item>
                        <text:list-item text:style-override="id1-3-2-4-7-1-3-2-2-2-6-3-3">
                          <text:number>c.</text:number>
                          <text:p text:style-name="table_al">De overschrijding is geautoriseerd door de gemeenteraad door middel van de vaststelling van een tussentijdse rapportage.</text:p>
                        </text:list-item>
                        <text:list-item text:style-override="id1-3-2-4-7-1-3-2-2-2-6-3-4">
                          <text:number>d.</text:number>
                          <text:p text:style-name="table_al">
                            <text:span text:style-name="nadrukvet">De overschrijding is kleiner dan  € 100.000.</text:span>
                          </text:p>
                        </text:list-item>
                      </text:list>
                    </text:list-item>
                    <text:list-item text:style-override="id1-3-2-4-7-1-3-2-2-2-7">
                      <text:number>7.</text:number>
                      <text:p text:style-name="table_al">Begrotingsonrechtmatigheden die passen binnen het bestaande beleid van de gemeenteraad, worden opgenomen in de rechtmatigheidsverantwoording (voor zover de verantwoordingsgrens voor afzonderlijke fouten of onduidelijkheden is overschreden), maar worden niet nader toegelicht in de paragraaf bedrijfsvoering.</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84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4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4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12 van de Gemeentewet]|[1.0:c:BWBR0005416&amp;artikel=212&amp;g=2024-01-01</meta:user-defined>
    <meta:user-defined meta:name="OVERHEIDop.referentienummer">4195</meta:user-defined>
    <meta:user-defined meta:name="DCTERMS.alternative">Financiële verordening gemeente Leidschendam-Voorburg 2023</meta:user-defined>
    <dc:language>nl</dc:language>
    <meta:user-defined meta:name="OVERHEIDop.locatietype/OVERHEIDop.gebiedsmarkering">Gemeente</meta:user-defined>
    <meta:user-defined meta:name="DC.title">Verordening op de uitgangspunten van het financiële beleid, het financiële beheer en de inrichting van de financiële organisatie van de gemeente Leidschendam-Voorburg (Financiële verordening gemeente Leidschendam-Voorburg 2023)</meta:user-defined>
    <meta:user-defined meta:name="DCTERMS.W3CDTF/DCTERMS.available">2026-02-05</meta:user-defined>
    <meta:user-defined meta:name="DCTERMS.W3CDTF/OVERHEIDop.jaargang">2026</meta:user-defined>
    <meta:user-defined meta:name="OVERHEIDop.publicationIssue">52840</meta:user-defined>
    <meta:user-defined meta:name="OVERHEIDop.betreftRegeling">CVDR715009_2</meta:user-defined>
    <meta:user-defined meta:name="xs:date/OVERHEIDop.startdatum">2026-02-13</meta:user-defined>
    <meta:user-defined meta:name="OVERHEIDop.GmbID/DC.identifier">gmb-2026-52840</meta:user-defined>
    <meta:user-defined meta:name="OVERHEIDop.versieInformatie"/>
  </office:meta>
</office:document-meta>
</file>