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unning aanvraag t.b.v kamer verhuur, Jan van de Capellelaan 23 5642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042 </text:p>
            <text:p text:style-name="common-al"> Omschrijving: vergunning aanvraag t.b.v kamer 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de Capellelaan 23 5642LC Eindhoven</text:p>
              </text:list-item>
            </text:list>
            <text:p text:style-name="common-al"> Datum ontvangst: 01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42</meta:user-defined>
    <meta:user-defined meta:name="DCTERMS.abstract">vergunning aanvraag t.b.v kamer verhuur</meta:user-defined>
    <dc:language>nl</dc:language>
    <meta:user-defined meta:name="OVERHEIDop.locatietype/OVERHEIDop.gebiedsmarkering">Punt</meta:user-defined>
    <meta:user-defined meta:name="DC.title">Ingediende aanvraag omgevingsvergunning: vergunning aanvraag t.b.v kamer verhuur, Jan van de Capellelaan 23 5642LC Eind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84</meta:user-defined>
    <meta:user-defined meta:name="OVERHEIDop.GmbID/DC.identifier">gmb-2026-5284</meta:user-defined>
    <meta:user-defined meta:name="OVERHEIDop.versieInformatie"/>
  </office:meta>
</office:document-meta>
</file>