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IJkenweg 18, 8389TM Zan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5 heeft de gemeente een melding ontvangen voor activiteiten waarvoor geen vergunningplicht geldt op de locatie IJkenweg 18, 8389TM Zandhuizen. De melding is geregistreerd onder zaaknummer Z2025-00007227. De melding betreft:</text:p>
            <text:p text:style-name="common-al">Gesloten bodemenergiesysteem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52839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83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83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7227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IJkenweg 18, 8389TM Zandhuiz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839</meta:user-defined>
    <meta:user-defined meta:name="OVERHEIDop.GmbID/DC.identifier">gmb-2026-52839</meta:user-defined>
    <meta:user-defined meta:name="OVERHEIDop.versieInformatie"/>
  </office:meta>
</office:document-meta>
</file>