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nningstraat 59 3769AA Soesterberg, realiseren overkapping aa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besluit genomen op de aanvraag met zaaknummer 1217767 voor een omgevingsvergunning voor het realiseren overkapping aan schuur op locatie Banningstraat 59 3769AA Soesterberg. 
De vergunning is toegekend en is aan de aanvrager verzonden op 03-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3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3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3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7767</meta:user-defined>
    <meta:user-defined meta:name="DCTERMS.abstract">realiseren overkapping aa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anningstraat 59 3769AA Soesterberg, realiseren overkapping aan schuur</meta:user-defined>
    <meta:user-defined meta:name="DCTERMS.W3CDTF/DCTERMS.available">2026-02-05</meta:user-defined>
    <meta:user-defined meta:name="DCTERMS.W3CDTF/OVERHEIDop.jaargang">2026</meta:user-defined>
    <meta:user-defined meta:name="OVERHEIDop.publicationIssue">52836</meta:user-defined>
    <meta:user-defined meta:name="OVERHEIDop.GmbID/DC.identifier">gmb-2026-52836</meta:user-defined>
    <meta:user-defined meta:name="OVERHEIDop.versieInformatie"/>
  </office:meta>
</office:document-meta>
</file>