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iverse bomen aan de Wouwbaan en Heirweg te Roosendaal, Roosendaal en Nispen (RSD00) P 265, Roosendaal en Nispen (RSD00) P 290, Roosend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iverse bomen aan de Wouwbaan en Heirweg te Roosendaal, Roosendaal en Nispen (RSD00) P 265, Roosendaal en Nispen (RSD00) P 290, Roosendaal en Nispen (RSD00) P 348</text:p>
            <text:p text:style-name="common-al">
            
          </text:p>
            <text:p text:style-name="common-al">
            <text:span text:style-name="nadrukvet">Omschrijving:</text:span>het kappen van 13 bomen </text:p>
            <text:p text:style-name="common-al">
            
          </text:p>
            <text:p text:style-name="common-al">
            <text:span text:style-name="nadrukvet">Registratienummer:</text:span>2026OPA046501</text:p>
            <text:p text:style-name="common-al">
            
          </text:p>
            <text:p text:style-name="common-al">
            <text:span text:style-name="nadrukvet">Datum aanvraag:</text:span>02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83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3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3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501</meta:user-defined>
    <meta:user-defined meta:name="DCTERMS.abstract">het kappen van 13 bom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voor een Omgevingsvergunning op de locatie diverse bomen aan de Wouwbaan en Heirweg te Roosendaal, Roosendaal en Nispen (RSD00) P 265, Roosendaal en Nispen (RSD00) P 290, Roosendaa</meta:user-defined>
    <meta:user-defined meta:name="DCTERMS.W3CDTF/DCTERMS.available">2026-02-13</meta:user-defined>
    <meta:user-defined meta:name="DCTERMS.W3CDTF/OVERHEIDop.jaargang">2026</meta:user-defined>
    <meta:user-defined meta:name="OVERHEIDop.publicationIssue">52835</meta:user-defined>
    <meta:user-defined meta:name="OVERHEIDop.GmbID/DC.identifier">gmb-2026-52835</meta:user-defined>
    <meta:user-defined meta:name="OVERHEIDop.versieInformatie"/>
  </office:meta>
</office:document-meta>
</file>