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diverse roerende zaken op de locatie Pieter Breughelstraat 76 te Heemskerk, ingekomen 30 januari 2026, DSO nummer 2026013000299, zaaknummer ODIJ-Z-26-1755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tijdelijk plaatsen van diverse roerende zaken op de locatie Pieter Breughelstraat 7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83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3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3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diverse roerende zaken op de locatie Pieter Breughelstraat 76 te Heemskerk, ingekomen 30 januari 2026, DSO nummer 2026013000299, zaaknummer ODIJ-Z-26-175546</meta:user-defined>
    <meta:user-defined meta:name="DCTERMS.W3CDTF/DCTERMS.available">2026-02-05</meta:user-defined>
    <meta:user-defined meta:name="DCTERMS.W3CDTF/OVERHEIDop.jaargang">2026</meta:user-defined>
    <meta:user-defined meta:name="OVERHEIDop.publicationIssue">52834</meta:user-defined>
    <meta:user-defined meta:name="OVERHEIDop.GmbID/DC.identifier">gmb-2026-52834</meta:user-defined>
    <meta:user-defined meta:name="OVERHEIDop.versieInformatie"/>
  </office:meta>
</office:document-meta>
</file>