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Hoogeindsestraat ongenumme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dode boom, Hoogeindsestraat ongenummerd (perceel HVR00 Q 1057)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ongenummerd (perceel HVR00 Q 1057) t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2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4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8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49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Hoogeindsestraat ongenummerd te Esb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30</meta:user-defined>
    <meta:user-defined meta:name="OVERHEIDop.GmbID/DC.identifier">gmb-2026-52830</meta:user-defined>
    <meta:user-defined meta:name="OVERHEIDop.versieInformatie"/>
  </office:meta>
</office:document-meta>
</file>