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760, Plantsoen Laanhorn 2, 1181B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op het trottoir van 7/1 t/m 7/5/26 op locatie Plantsoen Laanhorn 2, 1181BE Amstelveen.</text:p>
            <text:p text:style-name="common-al">De aanvraag is geregistreerd onder zaaknummer Z2025-0001076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1076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60</meta:user-defined>
    <meta:user-defined meta:name="DCTERMS.abstract">Betreft: aanvraag ingetrokken voor locatie Plantsoen Laanhorn 2, 1181BE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10760, Plantsoen Laanhorn 2, 1181BE Amstel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83</meta:user-defined>
    <meta:user-defined meta:name="OVERHEIDop.GmbID/DC.identifier">gmb-2026-5283</meta:user-defined>
    <meta:user-defined meta:name="OVERHEIDop.versieInformatie"/>
  </office:meta>
</office:document-meta>
</file>