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Enexis Netbeheer B.V. is onder andere bezig om buurt voor buurt (buurtgerichte aanpak) het stroomnet uit te breiden en te verzwaren. De werkzaamheden zijn nodig om het elektriciteitsnet klaar te maken voor de toekomst. Er wordt steeds meer elektriciteit gebruikt en opgewekt. Hierdoor raakt het huidige elektriciteitsnet te vol. Met nieuwe, sterkere kabels in de grond en nieuwe elektriciteitshuisjes draagt Enexis bij aan een stabiel en betrouwbaar elektriciteitsnetwerk.</text:p>
            <text:p text:style-name="common-al">De gemeente Borger-Odoorn maakt hierbij bekend dat zij voornemens is een aantal percelen grond gelegen in de gemeente Borger-Odoorn aan Enexis Netbeheer B.V. in eigendom over te dragen. </text:p>
            <text:p text:style-name="common-al">Het betreft de volgende percelen gelegen: </text:p>
            <text:p text:style-name="common-al">Nabij Boekweitstraat 6 te 2<text:span text:style-name="sup">e</text:span> Exloërmond (zaak 6861-2026), kadastraal bekend:</text:p>
            <text:list text:style-name="id1-3-2-1-1-5">
              <text:list-item text:style-override="id1-3-2-1-1-5-1">
                <text:number>•</text:number>
                <text:p text:style-name="al">Gemeente Odoorn, Sectie N, nummer 189 (ged.) (ter grootte van ca. 28 m2).</text:p>
              </text:list-item>
            </text:list>
            <text:p text:style-name="common-al">Nabij Wessel Jan Knotstraat 4 te 2<text:span text:style-name="sup">e</text:span> Exloërmond (zaak 6869-2026), kadastraal bekend:</text:p>
            <text:list text:style-name="id1-3-2-1-1-7">
              <text:list-item text:style-override="id1-3-2-1-1-7-1">
                <text:number>•</text:number>
                <text:p text:style-name="al">Gemeente Odoorn, Sectie N, nummer 2053 (ged.) (ter grootte van ca. 25 m2).</text:p>
              </text:list-item>
            </text:list>
            <text:p text:style-name="common-al">Nabij de Middenlaan 135 te 2<text:span text:style-name="sup">e</text:span> Exloërmond (zaak 6873-2026), kadastraal bekend:</text:p>
            <text:list text:style-name="id1-3-2-1-1-9">
              <text:list-item text:style-override="id1-3-2-1-1-9-1">
                <text:number>•</text:number>
                <text:p text:style-name="al">Gemeente Odoorn, Sectie N, nummer 2010 (ged.) (ter grootte van ca. 26 m2).</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12">
              <text:list-item text:style-override="id1-3-2-1-1-12-1">
                <text:number>•</text:number>
                <text:p text:style-name="al">De percelen grond zich lenen om ingezet te worden voor de aanleg van net- en of gasstations;</text:p>
              </text:list-item>
              <text:list-item text:style-override="id1-3-2-1-1-12-2">
                <text:number>•</text:number>
                <text:p text:style-name="al">Enexis Netbeheer op deze locatie de netbeheerder is;</text:p>
              </text:list-item>
              <text:list-item text:style-override="id1-3-2-1-1-12-3">
                <text:number>•</text:number>
                <text:p text:style-name="al">Enexis Netbeheer op de percelen een net- en of gasstation gaan realiseren voor levering van noodzakelijke nutsvoorzieningen;</text:p>
              </text:list-item>
              <text:list-item text:style-override="id1-3-2-1-1-12-4">
                <text:number>•</text:number>
                <text:p text:style-name="al">De aanleg noodzakelijk is voor een goede infrastructuur voor nu en in de toekomst;</text:p>
              </text:list-item>
              <text:list-item text:style-override="id1-3-2-1-1-12-5">
                <text:number>•</text:number>
                <text:p text:style-name="al">Een goede infrastructuur voor nu en de toekomst een publiek belang is.</text:p>
              </text:list-item>
            </text:list>
            <text:p text:style-name="common-al">De gemeente is van mening dat Enexis Netbeheer B.V. gelet op bovenstaande criteria de enige serieuze gegadigde is voor aankoop van voorgenoemde percelen grond. Om die reden ziet de gemeente af van het bieden van gelegenheid aan andere geïnteresseerden om mee te dingen naar de betreffende percelen grond. </text:p>
            <text:p text:style-name="common-al">Heeft u vragen over de ligging van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het betreffende zaaknummer.</text:p>
            <text:p text:style-name="common-al">
            <text:span text:style-name="nadrukvet">Vervolgprocedure</text:span>
          </text:p>
            <text:p text:style-name="last-al">Wanneer er niet of niet tijdig een kort geding is aangespannen tegen de gemeente kan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82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6-02-06</meta:user-defined>
    <meta:user-defined meta:name="DCTERMS.W3CDTF/OVERHEIDop.jaargang">2026</meta:user-defined>
    <meta:user-defined meta:name="OVERHEIDop.publicationIssue">52827</meta:user-defined>
    <meta:user-defined meta:name="OVERHEIDop.GmbID/DC.identifier">gmb-2026-52827</meta:user-defined>
    <meta:user-defined meta:name="OVERHEIDop.versieInformatie"/>
  </office:meta>
</office:document-meta>
</file>