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Schuttersweg 92A en 92B, 7314 LJ Apeldoorn, het wijzigen van een pand voor 6 zorg-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januari 2026</text:p>
            <text:p text:style-name="common-al">Zaaknummer: 02006064213</text:p>
            <text:p text:style-name="common-al">
            
          </text:p>
            <text:p text:style-name="last-al">Het gaat hier om de intrekking van een ingediende aanvraag van 15-01-2026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82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82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4213</meta:user-defined>
    <dc:language>nl</dc:language>
    <meta:user-defined meta:name="OVERHEIDop.locatietype/OVERHEIDop.gebiedsmarkering">Vlak</meta:user-defined>
    <meta:user-defined meta:name="DC.title">Intrekken aanvraag omgevingsvergunning Schuttersweg 92A en 92B, 7314 LJ Apeldoorn, het wijzigen van een pand voor 6 zorg- wooneenhed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826</meta:user-defined>
    <meta:user-defined meta:name="OVERHEIDop.GmbID/DC.identifier">gmb-2026-52826</meta:user-defined>
    <meta:user-defined meta:name="OVERHEIDop.versieInformatie"/>
  </office:meta>
</office:document-meta>
</file>