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Dorpsstraat 11, 7958RK Koekange: het aanleggen van een uitrit (3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3087 is verlengd.</text:p>
            <text:p text:style-name="last-al">Op 3 februari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282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2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2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087</meta:user-defined>
    <meta:user-defined meta:name="DCTERMS.abstract">Betreft: Beschikking verlenging beslistermijn op locatie Dorpsstraat 11, 7958RK Koekange</meta:user-defined>
    <dc:language>nl</dc:language>
    <meta:user-defined meta:name="OVERHEIDop.locatietype/OVERHEIDop.gebiedsmarkering">Vlak</meta:user-defined>
    <meta:user-defined meta:name="DC.title">Verlenging beslistermijn, Dorpsstraat 11, 7958RK Koekange: het aanleggen van een uitrit (3 februari 2026)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820</meta:user-defined>
    <meta:user-defined meta:name="OVERHEIDop.GmbID/DC.identifier">gmb-2026-52820</meta:user-defined>
    <meta:user-defined meta:name="OVERHEIDop.versieInformatie"/>
  </office:meta>
</office:document-meta>
</file>