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weiland achter it Skeanpaed 2 in Twijzelerheide op 31 december 2026 van 08:00 uur tot 20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1-01-2026</text:span> is de volgende melding binnengekomen:</text:p>
            <text:p text:style-name="last-al">Carbid schieten weiland achter it Skeanpaed 2 in Twijzelerheide op 31 december 2026 van 08:00 uur tot 20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06</meta:user-defined>
    <meta:user-defined meta:name="DCTERMS.abstract">Carbid schieten weiland achter it Skeanpaed 2 in Twijzelerheide op 31 december 2026 van 08:00 uur tot 20:00 uur </meta:user-defined>
    <dc:language>nl</dc:language>
    <meta:user-defined meta:name="OVERHEIDop.locatietype/OVERHEIDop.gebiedsmarkering">Punt</meta:user-defined>
    <meta:user-defined meta:name="DC.title">Gemeente Achtkarspelen - melding Carbid schieten weiland achter it Skeanpaed 2 in Twijzelerheide op 31 december 2026 van 08:00 uur tot 20:00 uu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82</meta:user-defined>
    <meta:user-defined meta:name="OVERHEIDop.GmbID/DC.identifier">gmb-2026-5282</meta:user-defined>
    <meta:user-defined meta:name="OVERHEIDop.versieInformatie"/>
  </office:meta>
</office:document-meta>
</file>