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uitbreiden van een melkveestal op locatie Schoonouwenseweg 15, 2821 NW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5 een besluit genomen op de aanvraag omgevingsvergunning met zaaknummer 19311508988 voor het uitbreiden van een melkveestal op locatie Schoonouwenseweg 15, 2821 NW Stolwij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508988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81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1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1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08988</meta:user-defined>
    <dc:language>nl</dc:language>
    <meta:user-defined meta:name="OVERHEIDop.locatietype/OVERHEIDop.gebiedsmarkering">Punt</meta:user-defined>
    <meta:user-defined meta:name="DC.title">Kennisgeving besluit op een aanvraag omgevingsvergunning voor het uitbreiden van een melkveestal op locatie Schoonouwenseweg 15, 2821 NW Stolwijk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817</meta:user-defined>
    <meta:user-defined meta:name="OVERHEIDop.GmbID/DC.identifier">gmb-2026-52817</meta:user-defined>
    <meta:user-defined meta:name="OVERHEIDop.versieInformatie"/>
  </office:meta>
</office:document-meta>
</file>