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jnenweg 66 in Bussum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5 heeft de gemeente een aanvraag ontvangen voor het toevoegen van de bestemming parkeren ten behoeve van wonen op locatie Krijnenweg 66 (rectificatie locatie) in Bussum . De aanvraag is geregistreerd onder zaaknummer Z2025-000020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1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083</meta:user-defined>
    <meta:user-defined meta:name="DCTERMS.abstract">Betreft: Aanvraag op locatie Krijnenweg 66 in Bussum </meta:user-defined>
    <dc:language>nl</dc:language>
    <meta:user-defined meta:name="OVERHEIDop.locatietype/OVERHEIDop.gebiedsmarkering">Vlak</meta:user-defined>
    <meta:user-defined meta:name="DC.title">Aanvraag omgevingsvergunning Krijnenweg 66 in Bussum (rectificatie locatie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16</meta:user-defined>
    <meta:user-defined meta:name="OVERHEIDop.GmbID/DC.identifier">gmb-2026-52816</meta:user-defined>
    <meta:user-defined meta:name="OVERHEIDop.versieInformatie"/>
  </office:meta>
</office:document-meta>
</file>