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b7b97b-b9bf-4f46-8a82-c53cd8620bcb.png" manifest:media-type="image/x-eps"/>
  <manifest:file-entry manifest:full-path="Pictures/afb489296405i46ed238e-5c33-4a46-93a8-d2d514e8a09c.png" manifest:media-type="image/x-eps"/>
  <manifest:file-entry manifest:full-path="Pictures/Afbeelding2i548cf61b-ee54-40e3-8c83-02882b72ef65.png" manifest:media-type="image/x-eps"/>
  <manifest:file-entry manifest:full-path="Pictures/Afbeelding3ia2ca04e3-2638-4404-b692-612f1a70d79d.png" manifest:media-type="image/x-eps"/>
  <manifest:file-entry manifest:full-path="Pictures/Afbeelding4i444095cb-9fa7-4ee3-9a67-8c7074a5d5fe.png" manifest:media-type="image/x-eps"/>
  <manifest:file-entry manifest:full-path="Pictures/Afbeelding5i6467774e-79a2-4a9c-a4df-91d0a5aab22a.png" manifest:media-type="image/x-eps"/>
  <manifest:file-entry manifest:full-path="Pictures/Afbeelding6i87d2f7f1-2507-4e09-b92d-18a4fe833d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aanwijzen verplichte fietspaden in centrum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met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krachtens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de gemeente de afgelopen jaren vaker geconfronteerd is met klachten over gemotoriseerd verkeer in de vorm van scooters en andersoortige brom- en snorfietsen;</text:p>
            <text:p text:style-name="common-al">dat de klachten betrekking hebben op de verkeersveiligheid daarvan en de overmatige geluidsoverlast;</text:p>
            <text:p text:style-name="common-al">dat het specifiek gaat om overlast die zich voordoet op de volgende wegen:</text:p>
            <text:p text:style-name="common-al">- Lindelaan;</text:p>
            <text:p text:style-name="common-al">- Penninksweg;</text:p>
            <text:p text:style-name="common-al">- Verlengde Lindelaan</text:p>
            <text:p text:style-name="common-al">- Domineestraat;</text:p>
            <text:p text:style-name="common-al">- Koningin Julianastraat;</text:p>
            <text:p text:style-name="common-al">- Stationsstraat;</text:p>
            <text:p text:style-name="common-al">- Prins Bernhardstraat;</text:p>
            <text:p text:style-name="common-al">dat al deze wegen binnen de bebouwe kom liggen van Twello;</text:p>
            <text:p text:style-name="common-al">dat de klachten aanleiding vormen te bepalen dat de genoemde wegen niet bereden mogen worden door brom- en snorfietsen;</text:p>
            <text:p text:style-name="common-al">dat deze maatregelen genomen worden door ter plaatse van de genoemde wegen plaatsing dan wel vervanging van verkeersborden en onderborden;</text:p>
            <text:p text:style-name="common-al">dat het daarbij gaat om verkeersborden G11 (verplicht fietspad), G12a (fiets/bromfietspad), G13 (onverplicht fietspad) en onderborden OB 52 (uitgezonderd fietsers) en OB54 (uitgezonderd (brom)fietsers), alle als bedoeld in bijlage I van het RVV 1990;</text:p>
            <text:p text:style-name="common-al">dat de hier bedoelde verkeersmaatregelen dienen tot het zoveel mogelijk waarborgen van de verkeersveiligheid, de vrijheid van het verkeer en het beschermen van de weggebruikers zoals bedoeld in artikel 2 lid 1 van de WVW 1994;</text:p>
            <text:p text:style-name="common-al">dat volgens het bepaalde in artikel 24 van het BABW over dit verkeersbesluit overleg is geweest met de korpschef, namens deze de verkeersadviseur van politie in Oost-Nederland;</text:p>
            <text:p text:style-name="common-al">dat aan de juridisch beleidsadviseur openbare ruimte mandaat verleend is om verkeersbesluiten als deze te nemen;</text:p>
            <text:p text:style-name="common-al">B E S L U I T E N:</text:p>
            <text:p text:style-name="common-al">tot de volgende verkeersmaatregelen:</text:p>
            <text:p text:style-name="common-al">- het vervangen van drie onderborden OB54 ter plaatse van de kruising Penninksweg - Domineestraat - Koningin Julianastraat door onderborden OB52;</text:p>
            <text:p text:style-name="common-al">- het plaatsen van een onderbord OB52 ter plaatse van de kruising Prins Bernhardstraat - Prins Beatrixstraat;</text:p>
            <text:p text:style-name="common-al">- het vervangen van onderbord OB54 ter plaatse van de kruising Lindelaan - Verlengde Lindelaan van OB54 door OB52;</text:p>
            <text:p text:style-name="common-al">- het vervangen van verkeersbord G12a ter plaatse van de Verlengde Lindelaan door verkeersbord G11;</text:p>
            <text:p text:style-name="common-al">- het plaatsen van een onderbord OB52 ter plaatse van de kruising Stationsstraat - Koningin Julianastraat;</text:p>
            <text:p text:style-name="common-al">- het plaatsen van verkeersbord G11 ter plaatse van de Penninksweg;</text:p>
            <text:p text:style-name="common-al">- het aan beide zijden van het bruggetje tussen de Prins Bernhardstraat en de Koningin Julianastraat plaatsen van verkeersbord G13. </text:p>
            <text:p text:style-name="common-al">Een en ander volgens van dit besluit deel uitmakende situatietekeningen.</text:p>
            <text:p text:style-name="tussenkopcur">Tekeningen</text:p>
            <text:p text:style-name="common-al">
            <draw:frame><draw:text-box><text:section text:name="plaatje_id1-3-2-2-1-37-1" text:style-name="plaatje">
              <text:p text:style-name="illustratie_id1-3-2-2-1-37-1-1"><draw:frame draw:style-name="illustratie_id1-3-2-2-1-37-1-1" text:anchor-type="paragraph" svg:width="153mm" svg:height="107.58113207547169mm"><draw:image xlink:href="Pictures/Afbeelding1i4eb7b97b-b9bf-4f46-8a82-c53cd8620bcb.pn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3mm" svg:height="107.388679245283mm"><draw:image xlink:href="Pictures/afb489296405i46ed238e-5c33-4a46-93a8-d2d514e8a09c.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107.19622641509433mm"><draw:image xlink:href="Pictures/Afbeelding2i548cf61b-ee54-40e3-8c83-02882b72ef65.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7.67735849056602mm"><draw:image xlink:href="Pictures/Afbeelding3ia2ca04e3-2638-4404-b692-612f1a70d79d.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07.10000000000001mm"><draw:image xlink:href="Pictures/Afbeelding4i444095cb-9fa7-4ee3-9a67-8c7074a5d5fe.pn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07.77358490566037mm"><draw:image xlink:href="Pictures/Afbeelding5i6467774e-79a2-4a9c-a4df-91d0a5aab22a.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107.58113207547169mm"><draw:image xlink:href="Pictures/Afbeelding6i87d2f7f1-2507-4e09-b92d-18a4fe833dd4.png" xlink:type="simple"/></draw:frame></text:p>
            </text:section></draw:text-box></draw:frame>
          </text:p>
            <text:p text:style-name="tussenkopcur">Inzag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H.W. Iordensweg 17, 7391 K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2 januari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8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Verkeersbesluit aanwijzen verplichte fietspaden  - Centrum Twel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66063</meta:user-defined>
    <meta:user-defined meta:name="OVERHEIDop.verkeersbordcode">G11</meta:user-defined>
    <meta:user-defined meta:name="OVERHEIDop.verkeersbordcode">G12a</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oorst – Verkeersbesluit aanwijzen verplichte fietspaden in centrum Twello</meta:user-defined>
    <meta:user-defined meta:name="DCTERMS.W3CDTF/DCTERMS.available">2026-02-05</meta:user-defined>
    <meta:user-defined meta:name="DCTERMS.W3CDTF/OVERHEIDop.jaargang">2026</meta:user-defined>
    <meta:user-defined meta:name="OVERHEIDop.publicationIssue">52814</meta:user-defined>
    <meta:user-defined meta:name="OVERHEIDop.GmbID/DC.identifier">gmb-2026-52814</meta:user-defined>
    <meta:user-defined meta:name="OVERHEIDop.versieInformatie"/>
  </office:meta>
</office:document-meta>
</file>