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ocatie Visser 27 te Deur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er op 22 januari 2026 een anterieure overeenkomst ex artikel 13.13 Ow is gesloten met de initiatiefnemer van het woningbouwplan Elzenkwartier op de locatie Visser 27 te Deurne. Dit ter voldoening aan het bepaalde in art. 16.138 van de Omgevingswet.</text:p>
            <text:p text:style-name="al">De overeenkomst heeft betrekking op de sloop van de huidige bebouwing binnen de planlocatie en het realiseren van een appartementengebouw met 40 appartementen hiervoor in de plaats. Deze ontwikkeling vindt plaats op de locatie Visser 27 te Deurne.</text:p>
            <text:p text:style-name="al">Met ingang van 31 januari ligt een zakelijke beschrijving van de overeenkomst ter inzage. In de anterieure overeenkomst zijn afspraken gemaakt over de ontwikkelingen op bovengenoemd perceel, de rechten en plichten als ook over de vergoeding van de kosten ten aanzien van de planologische medewerking die de gemeente voornemens is te verlenen.</text:p>
            <text:p text:style-name="al">De zakelijke beschrijving ligt gedurende een periode van 2 weken voor iedereen ter inzage bij het team Publiekszaken en Dienstverlening (tijdens de openingstijden) in het gemeentehuis van Deurne. U kunt de stukken alleen op afspraak inzien. Voor het maken van een afspraak kunt u telefonisch contact opnemen via ons algemene telefoonnummer (0493) 38 77 11.</text:p>
            <text:p text:style-name="al">U kunt tegen de gesloten overeenkomst en de zakelijke beschrijving van de inhoud van deze overeenkomst geen zienswijzen of bezwaren indienen. </text:p>
            <text:p text:style-name="tussenkopcur">
            <text:span text:style-name="nadrukvet">Meer informatie?</text:span>
          </text:p>
            <text:p text:style-name="al">U kunt voor nadere informatie contact opnemen met het team Publiekszaken en Dienstverlening via ons algemene telefoonnummer (0493) 38 77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0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locatie Visser 27 te Deurne</meta:user-defined>
    <meta:user-defined meta:name="DCTERMS.W3CDTF/DCTERMS.available">2026-02-05</meta:user-defined>
    <meta:user-defined meta:name="DCTERMS.W3CDTF/OVERHEIDop.jaargang">2026</meta:user-defined>
    <meta:user-defined meta:name="OVERHEIDop.publicationIssue">52804</meta:user-defined>
    <meta:user-defined meta:name="OVERHEIDop.GmbID/DC.identifier">gmb-2026-52804</meta:user-defined>
    <meta:user-defined meta:name="OVERHEIDop.versieInformatie"/>
  </office:meta>
</office:document-meta>
</file>