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wijzigen dan wel verwijderen van nutsvoorzieningen i.o.v. Enexis, Boterdiep 44, 9712 LR Groningen, Boterdiep 46, 9712 LR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wijzigen dan wel verwijderen van nutsvoorzieningen i.o.v. Enexis aan Boterdiep 44  te Groningen Boterdiep 46  te Groningen  Verzoeklocatie 2026012900078 </text:span>
          </text:p>
            <text:p text:style-name="common-al">De gemeente Groningen heeft een aanvraag voor een omgevingsvergunning reguliere procedure ontvangen. De vergunning is aangevraagd voor het aanleggen, wijzigen dan wel verwijderen van nutsvoorzieningen i.o.v. Enexis aan Boterdiep 44  te Groningen Boterdiep 46  te Groningen  Verzoeklocatie 2026012900078 , dossiernummer GRN-00030599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0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0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0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059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aanleggen, wijzigen dan wel verwijderen van nutsvoorzieningen i.o.v. Enexis, Boterdiep 44, 9712 LR Groningen, Boterdiep 46, 9712 LR G</meta:user-defined>
    <meta:user-defined meta:name="OVERHEIDop.datumEindeReactietermijn">2026-03-18</meta:user-defined>
    <meta:user-defined meta:name="OVERHEIDop.terinzageleggingBG">https://groningen.lokalebekendmakingen.nl/case/1:9822:205510</meta:user-defined>
    <meta:user-defined meta:name="DCTERMS.W3CDTF/DCTERMS.available">2026-02-05</meta:user-defined>
    <meta:user-defined meta:name="DCTERMS.W3CDTF/OVERHEIDop.jaargang">2026</meta:user-defined>
    <meta:user-defined meta:name="OVERHEIDop.publicationIssue">52801</meta:user-defined>
    <meta:user-defined meta:name="OVERHEIDop.GmbID/DC.identifier">gmb-2026-52801</meta:user-defined>
    <meta:user-defined meta:name="OVERHEIDop.versieInformatie"/>
  </office:meta>
</office:document-meta>
</file>