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utocross “2<text:span text:style-name="sup">e</text:span> Paasdag”</text:span> op 4 april 2026 van 20:00 uur tot 01:00 uur en 6 april 2026 van 7:00 uur tot 00:30 uur in Baarle-Nassau, terrein achter Eikelenbosch 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79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9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9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98</meta:user-defined>
    <meta:user-defined meta:name="OVERHEIDop.GmbID/DC.identifier">gmb-2026-52798</meta:user-defined>
    <meta:user-defined meta:name="OVERHEIDop.versieInformatie"/>
  </office:meta>
</office:document-meta>
</file>