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3 februari 2026 tot en met 9 maart 2026 ter hoogte van Stellingmolen 1A, 1444G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melding plaatsen container van 23 februari 2026 tot en met 9 maart 2026 ter hoogte van Stellingmolen 1A, 1444GV Purmerend ontvangen. De melding is geregistreerd onder zaaknummer Z2026-0000040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08</meta:user-defined>
    <meta:user-defined meta:name="DCTERMS.abstract">Betreft: melding op locatie Stellingmolen thv nr 1A, 1444GV Purmerend</meta:user-defined>
    <dc:language>nl</dc:language>
    <meta:user-defined meta:name="OVERHEIDop.locatietype/OVERHEIDop.gebiedsmarkering">Vlak</meta:user-defined>
    <meta:user-defined meta:name="DC.title">Melding plaatsen container van 23 februari 2026 tot en met 9 maart 2026 ter hoogte van Stellingmolen 1A, 1444GV Purmere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95</meta:user-defined>
    <meta:user-defined meta:name="OVERHEIDop.GmbID/DC.identifier">gmb-2026-52795</meta:user-defined>
    <meta:user-defined meta:name="OVERHEIDop.versieInformatie"/>
  </office:meta>
</office:document-meta>
</file>