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staande woning op de locatie Graaf Willem II laan 28  te Heemskerk, ingekomen 29 januari 2026, DSO nummer 2026012901307, zaaknummer ODIJ-Z-26-1755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bouwen van de bestaande woning op de locatie Graaf Willem II laan 2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79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9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9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bestaande woning op de locatie Graaf Willem II laan 28  te Heemskerk, ingekomen 29 januari 2026, DSO nummer 2026012901307, zaaknummer ODIJ-Z-26-175517</meta:user-defined>
    <meta:user-defined meta:name="DCTERMS.W3CDTF/DCTERMS.available">2026-02-05</meta:user-defined>
    <meta:user-defined meta:name="DCTERMS.W3CDTF/OVERHEIDop.jaargang">2026</meta:user-defined>
    <meta:user-defined meta:name="OVERHEIDop.publicationIssue">52792</meta:user-defined>
    <meta:user-defined meta:name="OVERHEIDop.GmbID/DC.identifier">gmb-2026-52792</meta:user-defined>
    <meta:user-defined meta:name="OVERHEIDop.versieInformatie"/>
  </office:meta>
</office:document-meta>
</file>