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intergemeentelijk haventeam Vlissingen 2026 </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Vlissingen, ieder voor zover het zijn bevoegdheid als bestuursorgaan betreft;</text:p>
            <text:p text:style-name="al"/>
            <text:p text:style-name="al">overwegende,</text:p>
            <text:p text:style-name="al"/>
            <text:p text:style-name="al">dat het uit het oogpunt van een goede uitvoering van het handhavingsbeleid noodzakelijk is toezichthouders aan te wijzen in de zin van artikel 5:11 van de Algemene wet bestuursrecht in samenhang met de onderscheidenlijke wettelijke voorschriften. Hiermee zijn de personen bij de uitvoering van hun taken bevoegd om op te treden als toezichthouder in de gemeente Vlissingen;</text:p>
            <text:p text:style-name="al"/>
            <text:p text:style-name="al">Gelet op:</text:p>
            <text:p text:style-name="al">•titel 5.2 van de Algemene wet bestuursrecht;</text:p>
            <text:p text:style-name="al">•artikel 18.6 van de Omgevingswet;</text:p>
            <text:p text:style-name="al">•het Omgevingsplan van de gemeente Vlissingen;</text:p>
            <text:p text:style-name="al">•artikel 6:2 van de Algemene Plaatselijke Verordening Vlissingen;</text:p>
            <text:p text:style-name="al">•artikel 4.2 van de Wet basisregistratie personen;</text:p>
            <text:p text:style-name="al">•artikelen 160 en 174 van de Gemeentewet;</text:p>
            <text:p text:style-name="al">•artikel 9.1 van de Erfgoedwet;</text:p>
            <text:p text:style-name="al">•artikel 17 van de Leegstandwet;</text:p>
            <text:p text:style-name="al">•hoofdstuk 18 van de Wet milieubeheer;</text:p>
            <text:p text:style-name="al">•artikel 93 van de Woningwet;</text:p>
            <text:p text:style-name="al">•artikel 33 van de Huisvestingswet 2014;</text:p>
            <text:p text:style-name="al">•artikel 18 Wet goed verhuurderschap;</text:p>
            <text:p text:style-name="al">•artikel 17 Havenbeveiligingswet;</text:p>
            <text:p text:style-name="al">•artikel 10.3 Havenverordening North Sea Port Netherlands;</text:p>
            <text:p text:style-name="al">•artikel 61 Wet veiligheidsregio's.</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span text:style-name="nadrukvet">BESLUITEN:</text:span>
          </text:p>
            <text:p text:style-name="al">1. De medewerkers aan te wijzen die werkzaam zijn bij het Intergemeentelijk Haventeam als toezichthouders van de gemeente Vlissingen, belast met het toezicht op de naleving van het bepaalde bij of krachtens de in dit besluit genoemde wetten en de op basis daarvan vastgestelde en vast te stellen Algemene maatregelen van bestuur en verordeningen:</text:p>
            <text:p text:style-name="al">•de Algemene wet bestuursrecht;</text:p>
            <text:p text:style-name="al">•de Omgevingswet;</text:p>
            <text:p text:style-name="al">•het Omgevingsplan van de gemeente Vlissingen;</text:p>
            <text:p text:style-name="al">•Wet basisregistratie personen;</text:p>
            <text:p text:style-name="al">•Erfgoedwet;</text:p>
            <text:p text:style-name="al">•Leegstandwet;</text:p>
            <text:p text:style-name="al">•Wet milieubeheer;</text:p>
            <text:p text:style-name="al">•Woningwet;</text:p>
            <text:p text:style-name="al">•Huisvestigingswet 2014;</text:p>
            <text:p text:style-name="al">•Algemene Plaatselijke Verordening Vlissingen; </text:p>
            <text:p text:style-name="al">•Wet goed verhuurderschap;</text:p>
            <text:p text:style-name="al">•Havenbeveiligingswet;</text:p>
            <text:p text:style-name="al">•Havenverordening North Sea Port Netherlands;</text:p>
            <text:p text:style-name="al">•Wet veiligheidsregio's.</text:p>
            <text:p text:style-name="al">voor het grondgebied van de gemeente Vlissingen </text:p>
            <text:p text:style-name="al">2. dat de aanwijzing tot toezichthouder geschiedt tot wederopzegging. </text:p>
            <text:p text:style-name="al">3. aan de in dit besluit genoemd persoon een legitimatiebewijs te verstrekken als bedoeld in artikel 5:12 van de Algemene wet bestuursrecht. Dit voor het houden van toezicht op naleving van het bepaalde bij of krachtens de genoemde wetten en regelingen. Het legitimatiebewijs voldoet aan de 'Regeling model legitimatiebewijs toezichthouders Awb'. </text:p>
            <text:p text:style-name="al">4. deze aanwijzing te publiceren in ons Gemeenteblad. </text:p>
          </text:section>
          <text:section text:name="artikel_id1-3-2-2-2" text:style-name="artikel">
            <text:p text:style-name="artikel_kop_titel"><text:span text:style-name="artikel_kop_label"/> <text:span text:style-name="artikel_kop_nr"/> Bevoegdheid binnentreden woning </text:p>
            <text:p text:style-name="al">Aan de toezichthouders wordt de bevoegdheid om een woning binnen te treden zonder toestemming van de bewoner toegekend, als bedoeld in artikel 18.7 van de Omgevingswet. Deze bevoegdheid kennen wij toe voor het toezicht op de artikelen 4.1, 4.3 en 5.1 van de Omgevingswet en op basis van de hier aanhangende vastgestelde en vast te stellen Algemene maatregelen van bestuur en verordeningen. </text:p>
          </text:section>
          <text:section text:name="artikel_id1-3-2-2-3" text:style-name="artikel">
            <text:p text:style-name="artikel_kop_titel"><text:span text:style-name="artikel_kop_label"/> <text:span text:style-name="artikel_kop_nr"/> Inwerkingtreding </text:p>
            <text:p text:style-name="al">Dit besluit treedt in werking op de dag nadat publicatie ervan heeft plaatsgevonden.</text:p>
            <text:p text:style-name="al"/>
          </text:section>
        </text:section>
        <text:section text:name="regeling-sluiting_id1-3-2-3" text:style-name="regeling-sluiting">
          <text:section text:name="ondertekening_id1-3-2-3-1">
            <text:p><text:span text:style-name="functie">Vlissingen, 20 januari 2026,</text:span></text:p>
            <text:p><text:span text:style-name="functie">Burgemeester en wethouders van Vlissingen,</text:span></text:p>
            <text:p><text:span text:style-name="functie">de secretaris,</text:span></text:p>
            <text:p><text:span text:style-name="functie"/></text:p>
            <text:p><text:span text:style-name="functie">drs. R.D.A. Wiskerke</text:span></text:p>
            <text:p><text:span text:style-name="functie">de burgemeester,</text:span></text:p>
            <text:p><text:span text:style-name="functie"/></text:p>
            <text:p><text:span text:style-name="functie">drs. A.R.B. van den Tillaa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9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9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9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dc:language>nl</dc:language>
    <meta:user-defined meta:name="OVERHEIDop.locatietype/OVERHEIDop.gebiedsmarkering">Gemeente</meta:user-defined>
    <meta:user-defined meta:name="DC.title">Aanwijzingsbesluit toezichthouders intergemeentelijk haventeam Vlissingen 2026</meta:user-defined>
    <meta:user-defined meta:name="DCTERMS.W3CDTF/DCTERMS.available">2026-02-05</meta:user-defined>
    <meta:user-defined meta:name="DCTERMS.W3CDTF/OVERHEIDop.jaargang">2026</meta:user-defined>
    <meta:user-defined meta:name="OVERHEIDop.publicationIssue">52791</meta:user-defined>
    <meta:user-defined meta:name="OVERHEIDop.betreftRegeling">CVDR756454_1</meta:user-defined>
    <meta:user-defined meta:name="OVERHEIDop.GmbID/DC.identifier">gmb-2026-52791</meta:user-defined>
    <meta:user-defined meta:name="xs:date/OVERHEIDop.startdatum">2026-02-05</meta:user-defined>
    <meta:user-defined meta:name="OVERHEIDop.versieInformatie"/>
  </office:meta>
</office:document-meta>
</file>