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tuinhuisje aan Sweerts de Landasstraat 43 5688KM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een aanvraag voor een omgevingsvergunning ontvangen. De vergunning is aangevraagd voor het bouwen van een tuinhuisje aan Sweerts de Landasstraat 43 5688KM Oirschot. Het kenmerk van de gemeente voor deze zaak is 082375554.</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03-01-2026 00:25.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5279</text:span><text:line-break/><text:date style:data-style-name="dag" text:fixed="true" text:date-value="2026-01-07"/><text:line-break/><text:date style:data-style-name="jaar" text:fixed="true" text:date-value="2026-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279</text:span><text:date style:data-style-name="nicedate" text:fixed="true" text:date-value="202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279</text:span><text:date style:data-style-name="nicedate" text:fixed="true" text:date-value="2026-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375554</meta:user-defined>
    <meta:user-defined meta:name="DCTERMS.abstract">bouwen van een tuinhuisje</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bouwen van een tuinhuisje aan Sweerts de Landasstraat 43 5688KM Oirschot</meta:user-defined>
    <meta:user-defined meta:name="DCTERMS.W3CDTF/DCTERMS.available">2026-01-07</meta:user-defined>
    <meta:user-defined meta:name="DCTERMS.W3CDTF/OVERHEIDop.jaargang">2026</meta:user-defined>
    <meta:user-defined meta:name="OVERHEIDop.publicationIssue">5279</meta:user-defined>
    <meta:user-defined meta:name="OVERHEIDop.GmbID/DC.identifier">gmb-2026-5279</meta:user-defined>
    <meta:user-defined meta:name="OVERHEIDop.versieInformatie"/>
  </office:meta>
</office:document-meta>
</file>