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loefweg 20, 8316PL Markness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Omgevingsvergunning verleend voor deze locatie. Het gaat om het kappen van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78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82</meta:user-defined>
    <meta:user-defined meta:name="DCTERMS.abstract">Sloefweg 20, 8316PL Marknesse: Omgevingsvergunning 3 februari 2026 het kappen van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Sloefweg 20, 8316PL Marknesse: het kappen van bo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86</meta:user-defined>
    <meta:user-defined meta:name="OVERHEIDop.GmbID/DC.identifier">gmb-2026-52786</meta:user-defined>
    <meta:user-defined meta:name="OVERHEIDop.versieInformatie"/>
  </office:meta>
</office:document-meta>
</file>