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mobiele kraan, ladderlift en werkbus met aanhanger, Gascognehof 68 5627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88 </text:p>
            <text:p text:style-name="common-al"> Omschrijving: verlenging vergunning m.b.t. het plaatsen van een mobiele kraan, ladderlift en werkbus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68 5627K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88</meta:user-defined>
    <meta:user-defined meta:name="DCTERMS.abstract">verlenging vergunning m.b.t. het plaatsen van een mobiele kraan, ladderlift en werkbus met aanhang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mobiele kraan, ladderlift en werkbus met aanhanger, Gascognehof 68 5627KL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84</meta:user-defined>
    <meta:user-defined meta:name="OVERHEIDop.GmbID/DC.identifier">gmb-2026-52784</meta:user-defined>
    <meta:user-defined meta:name="OVERHEIDop.versieInformatie"/>
  </office:meta>
</office:document-meta>
</file>