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inder 3, 6365C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februari 2026 een besluit genomen op de aanvraag Omgevingsvergunning met zaaknummer Z2025-00006942 voor verhuur onzelfstandige woonruimte hospita op locatie Breinder 3, 6365CX Schinnen.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d1c11eb4-fbcf-4865-aa12-80b499861611" xlink:type="simple">terinzagelegging</text:a>. De inzageperiode eindigt op 17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42</meta:user-defined>
    <meta:user-defined meta:name="DCTERMS.abstract">Betreft: Beschikking op aanvraag op locatie Breinder 3, 6365CX Schinnen</meta:user-defined>
    <dc:language>nl</dc:language>
    <meta:user-defined meta:name="DC.title">Kennisgeving besluit op aanvraag Omgevingsvergunning Breinder 3, 6365CX Schinnen</meta:user-defined>
    <meta:user-defined meta:name="OVERHEIDop.datumEindeReactietermijn">2026-03-17</meta:user-defined>
    <meta:user-defined meta:name="OVERHEIDop.terinzageleggingBG">https://jeleefomgeving.nl/inzien/859177865/d1c11eb4-fbcf-4865-aa12-80b499861611</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74</meta:user-defined>
    <meta:user-defined meta:name="OVERHEIDop.publicationIssue">52782</meta:user-defined>
    <meta:user-defined meta:name="OVERHEIDop.GmbID/DC.identifier">gmb-2026-52782</meta:user-defined>
    <meta:user-defined meta:name="OVERHEIDop.versieInformatie"/>
  </office:meta>
</office:document-meta>
</file>