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zijde van de woning, aan Kanunnik van Lentstraat 2, 6525W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dakkapel aan de voorzijde van de woning aan Kanunnik van Lentstraat 2, 6525WG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 De aanvraag is geregistreerd onder kenmerk Z2026-0000012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januari 2026. De gemeente neemt daarover waarschijnlijk 5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78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8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8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5</meta:user-defined>
    <meta:user-defined meta:name="DCTERMS.abstract">Betreft: Aanvraag op locatie Kanunnik van Lentstraat 2, 6525WG Nijmeg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zijde van de woning, aan Kanunnik van Lentstraat 2, 6525WG Nijmegen</meta:user-defined>
    <meta:user-defined meta:name="OVERHEIDop.datumEindeReactietermijn">2026-03-05</meta:user-defined>
    <meta:user-defined meta:name="OVERHEIDop.terinzageleggingBG">https://jeleefomgeving.nl/inzien/001479179/68bb19c9-4891-4543-9405-e0ce8e74ba2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781</meta:user-defined>
    <meta:user-defined meta:name="OVERHEIDop.GmbID/DC.identifier">gmb-2026-52781</meta:user-defined>
    <meta:user-defined meta:name="OVERHEIDop.versieInformatie"/>
  </office:meta>
</office:document-meta>
</file>