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27, Doncksestraat 31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januari 2026 een besluit genomen op de aanvraag met Z2026-00000027 voor het voegen, metselwerk en ankers n.a.v monumentenwacht op locatie, Doncksestraat 31, 2983L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7</meta:user-defined>
    <meta:user-defined meta:name="DCTERMS.abstract">Betreft: het voegen, metselwerk en ankers n.a.v monumentenwacht  [Z2026-00000027], Doncksestraat 31, 2983LD Ridderkerk</meta:user-defined>
    <dc:language>nl</dc:language>
    <meta:user-defined meta:name="OVERHEIDop.locatietype/OVERHEIDop.gebiedsmarkering">Vlak</meta:user-defined>
    <meta:user-defined meta:name="DC.title">Kennisgeving besluit omgevingsvergunning Z2026-00000027, Doncksestraat 31, 2983LD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79</meta:user-defined>
    <meta:user-defined meta:name="OVERHEIDop.GmbID/DC.identifier">gmb-2026-52779</meta:user-defined>
    <meta:user-defined meta:name="OVERHEIDop.versieInformatie"/>
  </office:meta>
</office:document-meta>
</file>