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samenwerkingsovereenkomst – kleinschalige opvang locatie Haarweg 23 te Gorinchem</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het voornemen een samenwerkingsovereenkomst aan te gaan met woningcorporatie Poort6.</text:p>
            <text:p text:style-name="common-al">Deze samenwerking heeft tot doel om gezamenlijk de ruimtelijke, maatschappelijke, financiële en juridische haalbaarheid te onderzoeken van het realiseren van een kleinschalige opvangvoorziening op de locatie Haarweg 23 te Gorinchem.</text:p>
            <text:p text:style-name="common-al">Het betreft een onderzoeks- en verkenningsfase; er wordt geen besluit genomen tot realisatie, gronduitgifte of toekenning van rechten. Eventuele vervolgbesluiten worden later, conform de geldende wettelijke procedures, genomen.</text:p>
            <text:p text:style-name="common-al">
            <text:span text:style-name="nadrukcur">Enige serieuze gegadigde</text:span>
          </text:p>
            <text:p text:style-name="common-al">De gemeente is van oordeel dat op grond van objectieve, toetsbare en redelijke criteria als bedoeld in het arrest van de Hoge Raad van 26 november 2021 (ECLI:NL:HR:2021:1778) redelijkerwijs mag worden aangenomen dat slechts één serieuze gegadigde in aanmerking komt voor het aangaan van deze samenwerkingsovereenkomst, te weten Poort6.</text:p>
            <text:p text:style-name="common-al">De corporatie heeft een wettelijke taak in de huisvesting van kwetsbare doelgroepen, beschikt over specifieke ervaring met kleinschalige woonconcepten en bijzondere doelgroepen, is lokaal verankerd en werkt structureel samen met gemeente en maatschappelijke partners. </text:p>
            <text:p text:style-name="common-al">Andere partijen hebben deze combinatie van expertise, wettelijke taak en lokale binding niet, zodat een openbare selectieprocedure niet passend of doelmatig wordt geacht.</text:p>
            <text:p text:style-name="common-al">Gelet op het voorgaande concludeert de gemeente dat Poort6 de enige serieuze gegadigde is voor deze samenwerking.</text:p>
            <text:p text:style-name="common-al">
            <text:span text:style-name="nadrukcur">Vervaltermijn</text:span>
          </text:p>
            <text:p text:style-name="common-al">De gemeente Gorinchem zal na verloop van 20 dagen na de datum van deze publicatie de samenwerkingsovereenkomst aangaan, tenzij uiterlijk op @ vóór 12.00 uur door een derde met een rechtens te honoreren belang een kort geding aanhangig wordt gemaakt bij de voorzieningenrechter van de rechtbank Rotterdam tegen dit voornemen.</text:p>
            <text:p text:style-name="common-al">Indien geen kort geding aanhangig wordt gemaakt binnen deze termijn, vervalt het recht om in rechte op te komen tegen dit voornemen. De gemeente en Poort6 zouden onredelijk worden benadeeld indien na deze duidelijk kenbaar gemaakte termijn alsnog tegen het voornemen of het aangaan van de overeenkomst zou worden opgekomen.</text:p>
            <text:p text:style-name="common-al">Inlichtingen</text:p>
            <text:p text:style-name="common-al">Voor vragen of nadere inlichtingen over deze publicatie kunt u contact opnemen via <text:a xlink:href="mailto:gemeente@gorinchem.nl" xlink:type="simple"><text:span text:style-name="nadrukondlijn">gemeente@gorinchem.nl</text:span></text:a> , onder vermelding van: uw naam, adres en functie afzender, naam voornemen, publicatiedatum, en uw vraag.</text:p>
            <text:p text:style-name="last-al">Het opnemen van contact ontslaat u niet van de verplichting om, indien u een kort geding wenst te starten, dit binnen de genoemde termijn te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7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samenwerkingsovereenkomst – kleinschalige opvang locatie Haarweg 23 te Gorinchem</meta:user-defined>
    <meta:user-defined meta:name="DCTERMS.W3CDTF/DCTERMS.available">2026-02-05</meta:user-defined>
    <meta:user-defined meta:name="DCTERMS.W3CDTF/OVERHEIDop.jaargang">2026</meta:user-defined>
    <meta:user-defined meta:name="OVERHEIDop.publicationIssue">52778</meta:user-defined>
    <meta:user-defined meta:name="OVERHEIDop.GmbID/DC.identifier">gmb-2026-52778</meta:user-defined>
    <meta:user-defined meta:name="OVERHEIDop.versieInformatie"/>
  </office:meta>
</office:document-meta>
</file>