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070, Laurierweg 100, 2988D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6 is een aanvraag omgevingsvergunning ontvangen voor het inbouwen van een bordesvloer voor citrus locatie Laurierweg 100, 2988DD Ridderkerk. De aanvraag is geregistreerd onder zaaknummer Z2026-00000070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277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7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7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0</meta:user-defined>
    <meta:user-defined meta:name="DCTERMS.abstract">Betreft: het inbouwen van een bordesvloer voor citrus [Z2026-00000070], Laurierweg 100, 2988DD Ridderkerk</meta:user-defined>
    <dc:language>nl</dc:language>
    <meta:user-defined meta:name="OVERHEIDop.locatietype/OVERHEIDop.gebiedsmarkering">Vlak</meta:user-defined>
    <meta:user-defined meta:name="DC.title">Kennisgeving aanvraag omgevingsvergunning Z2026-00000070, Laurierweg 100, 2988DD Ridderkerk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775</meta:user-defined>
    <meta:user-defined meta:name="OVERHEIDop.GmbID/DC.identifier">gmb-2026-52775</meta:user-defined>
    <meta:user-defined meta:name="OVERHEIDop.versieInformatie"/>
  </office:meta>
</office:document-meta>
</file>