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plaatsen van een bouwbord van 27-01-2026 tm 01-05-2026 op locatie plantsoen tegenover Klein Zundertseweg 60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3 januari 2026</text:span> een besluit genomen op de aanvraag, geregistreerd onder zaaknummer 0879ZV202600059, voorhet plaatsen van een bouwbord van 27-01-2026 tot en met 26-02-2026 op het plantsoen tegenover Klein Zundertseweg 60 in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05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4 febr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7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059</meta:user-defined>
    <dc:language>nl</dc:language>
    <meta:user-defined meta:name="OVERHEIDop.locatietype/OVERHEIDop.gebiedsmarkering">Punt</meta:user-defined>
    <meta:user-defined meta:name="DC.title">Kennisgeving het plaatsen van een bouwbord van 27-01-2026 tm 01-05-2026 op locatie plantsoen tegenover Klein Zundertseweg 60 in Klein Zundert</meta:user-defined>
    <meta:user-defined meta:name="DCTERMS.W3CDTF/DCTERMS.available">2026-02-05</meta:user-defined>
    <meta:user-defined meta:name="DCTERMS.W3CDTF/OVERHEIDop.jaargang">2026</meta:user-defined>
    <meta:user-defined meta:name="OVERHEIDop.publicationIssue">52772</meta:user-defined>
    <meta:user-defined meta:name="OVERHEIDop.GmbID/DC.identifier">gmb-2026-52772</meta:user-defined>
    <meta:user-defined meta:name="OVERHEIDop.versieInformatie"/>
  </office:meta>
</office:document-meta>
</file>