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brandweerwedstrijd 14 maart 2026 Marowijne 80</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01-2026</text:p>
            <text:p text:style-name="common-al">Omschrijving: Jeugdbrandweerwedstrijden</text:p>
            <text:p text:style-name="common-al">Locatie: Marowijne 80, 7333 PJ Apeldoorn</text:p>
            <text:p text:style-name="common-al">Zaaknummer: 02006067846</text:p>
            <text:p text:style-name="common-al">Datum evenement: 14 maart 2026</text:p>
            <text:p text:style-name="last-al">Tijdstip evenement: 07:00 -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7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7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77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67846</meta:user-defined>
    <dc:language>nl</dc:language>
    <meta:user-defined meta:name="OVERHEIDop.locatietype/OVERHEIDop.gebiedsmarkering">Punt</meta:user-defined>
    <meta:user-defined meta:name="DC.title">Aanvraag evenementenvergunning jeugdbrandweerwedstrijd 14 maart 2026 Marowijne 80</meta:user-defined>
    <meta:user-defined meta:name="DCTERMS.W3CDTF/DCTERMS.available">2026-02-05</meta:user-defined>
    <meta:user-defined meta:name="DCTERMS.W3CDTF/OVERHEIDop.jaargang">2026</meta:user-defined>
    <meta:user-defined meta:name="OVERHEIDop.publicationIssue">52771</meta:user-defined>
    <meta:user-defined meta:name="OVERHEIDop.GmbID/DC.identifier">gmb-2026-52771</meta:user-defined>
    <meta:user-defined meta:name="OVERHEIDop.versieInformatie"/>
  </office:meta>
</office:document-meta>
</file>