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– aanbouw aan Millenerweg 16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illenerweg 16. 6118 BV te Nieuwstadt / Echt-Susteren / ingekomen 26 december 2025 / het plaatsen van een overkapping – aanbouw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7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– aanbouw aan Millenerweg 16 te Nieuwstad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277</meta:user-defined>
    <meta:user-defined meta:name="OVERHEIDop.GmbID/DC.identifier">gmb-2026-5277</meta:user-defined>
    <meta:user-defined meta:name="OVERHEIDop.versieInformatie"/>
  </office:meta>
</office:document-meta>
</file>