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1025, Marsmanstraat 2, 2985B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7 januari 2026 een besluit genomen op de aanvraag met Z2025-00001025 voor het aanleggen van een uitrit op locatie, Marsmanstraat 2, 2985BG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7 jan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76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6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6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025</meta:user-defined>
    <meta:user-defined meta:name="DCTERMS.abstract">Betreft: het aanleggen van een uitrit [Z2025-00001025], Marsmanstraat 2, 2985BG Ridderkerk</meta:user-defined>
    <dc:language>nl</dc:language>
    <meta:user-defined meta:name="OVERHEIDop.locatietype/OVERHEIDop.gebiedsmarkering">Punt</meta:user-defined>
    <meta:user-defined meta:name="DC.title">Kennisgeving besluit omgevingsvergunning Z2025-00001025, Marsmanstraat 2, 2985BG Ridderker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69</meta:user-defined>
    <meta:user-defined meta:name="OVERHEIDop.GmbID/DC.identifier">gmb-2026-52769</meta:user-defined>
    <meta:user-defined meta:name="OVERHEIDop.versieInformatie"/>
  </office:meta>
</office:document-meta>
</file>