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chaftkeet en containers in de periode 2-3 t/m 1-5-2026 op de locatie parkeerplaats 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6 heeft de gemeente een aanvraag ontvangen voor een ontheffing voor het plaatsen van een schaftkeet en containers in de periode 2-3 t/m 1-5-2026 op de locatie parkeerplaats Hennepstraat, Lekkerkerk. De aanvraag is geregistreerd onder zaaknummer 1931181873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76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18736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chaftkeet en containers in de periode 2-3 t/m 1-5-2026 op de locatie parkeerplaats H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67</meta:user-defined>
    <meta:user-defined meta:name="OVERHEIDop.GmbID/DC.identifier">gmb-2026-52767</meta:user-defined>
    <meta:user-defined meta:name="OVERHEIDop.versieInformatie"/>
  </office:meta>
</office:document-meta>
</file>