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72, Schillingstraat 3, 2988C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aanvraag omgevingsvergunning ontvangen voor het plaatsen van een entresol vloer locatie Schillingstraat 3, 2988CT Ridderkerk. De aanvraag is geregistreerd onder zaaknummer Z2026-0000007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2</meta:user-defined>
    <meta:user-defined meta:name="DCTERMS.abstract">Betreft: het plaatsen van een entresol vloer [Z2026-00000072], Schillingstraat 3, 2988CT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072, Schillingstraat 3, 2988CT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65</meta:user-defined>
    <meta:user-defined meta:name="OVERHEIDop.GmbID/DC.identifier">gmb-2026-52765</meta:user-defined>
    <meta:user-defined meta:name="OVERHEIDop.versieInformatie"/>
  </office:meta>
</office:document-meta>
</file>