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18-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Beleidsregels leerlingenvervoer gemeente Hardenberg 2026</text:p>
      <text:section text:name="regeling_id1-3-2" text:style-name="regeling">
        <text:section text:name="aanhef_id1-3-2-1" text:style-name="aanhef">
          <text:section text:name="preambule_id1-3-2-1-1" text:style-name="preambule">
            <text:p text:style-name="al">Het college van burgemeester en wethouders van de gemeente Hardenberg; </text:p>
            <text:p text:style-name="al"/>
            <text:p text:style-name="al">overwegende dat voor de uitvoering van de bekostiging van het leerlingenvervoer beleidsregels zijn vastgesteld; </text:p>
            <text:p text:style-name="al"/>
            <text:p text:style-name="al">gelet op de Verordening leerlingenvervoer gemeente Hardenberg 2026; </text:p>
            <text:p text:style-name="al"/>
            <text:p text:style-name="al">b e s l u i t: </text:p>
            <text:p text:style-name="al"/>
            <text:p text:style-name="al">vast te stellen <text:span text:style-name="nadrukvet">“beleidsregels leerlingenvervoer gemeente Hardenberg 2026”</text:span></text:p>
            <text:p text:style-name="al"/>
            <text:p text:style-name="al">
            <text:span text:style-name="nadrukvet">DIT IS ONZE VISIE VOOR HET LEERLINGENVERVOER</text:span>
          </text:p>
            <text:p text:style-name="al">Wanneer ouders het mobiliteitsvraagstuk tussen thuis en school niet zelf kunnen oplossen, neemt de gemeente haar maatschappelijke verantwoordelijkheid en vervult haar wettelijke verplichtingen volgens diverse onderwijswetgevingen. In samenwerking met de ouders en de leerling wordt gezocht naar een passende oplossing. Indien nodig wordt advies ingewonnen bij de school van de leerling. </text:p>
            <text:p text:style-name="al"/>
            <text:p text:style-name="al">Leerlingenvervoer is maatwerk. De leerling staat centraal. We kijken naar de fysieke, mentale en emotionele mogelijkheden van de leerling binnen zijn omgeving. De leerling moet zo zelfstandig mogelijk naar school gaan. Dit stimuleert vertrouwen, verantwoordelijkheidsgevoel en onafhankelijkheid. Daarmee is leerlingenvervoer niet alleen een oplossing voor een mobiliteitsvraagstuk, maar ook een kans voor de leerling om te groeien in zijn ontwikkeling.</text:p>
            <text:p text:style-name="al"/>
            <text:p text:style-name="al">We zetten de beschikbare voorzieningen in volgens een oplopende schaal: van zo licht als mogelijk tot zo zwaar als nodig. Daarbij zorgen we voor passende voorwaarden voor leerlingen die afhankelijk zijn van groepstaxivervoer. Door tijdig te signaleren wanneer ondersteuning nodig is, kunnen we snel ingrijpen en voorkomen dat de vraag naar hulp toeneemt. Een sterke samenwerking tussen leerlingenvervoer en andere ondersteuningsmogelijkheden is hierin cruciaal. Daarnaast benutten we beschikbare data om de kwaliteit van de dienstverlening te toetsen. </text:p>
            <text:p text:style-name="al"/>
            <text:p text:style-name="al">We werken volgens het STOMPT-principe </text:p>
            <text:p text:style-name="al">Het STOMPT-principe houdt in dat onze voorkeursvolgorde van personenverplaatsingen is: Stappen, Trappen, Openbaar Vervoer, Mobiliteitsdiensten (niet zijnde de taxi), Privéauto en tot slot het Taxivervoer. Om dit ook de voorkeursvolgorde van individuele reizigers te laten zijn, moeten Stappen, Trappen en Collectief vervoer (OV en mobiliteitsdiensten) aantrekkelijker worden. Het STOMPTprincipe is naast deze voorkeursvolgorde ook een ruimtelijk inrichtingsprincipe. Hoe dit inrichtingsprincipe uitpakt, is afhankelijk van het type locatie en ambitie. Denk hierbij aan investeren in veilige fietsverbindingen en een goede dekking van openbaar vervoer in onze gemeente. De integrale samenwerking met publiek vervoer is hierin erg waardevol.</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SBEPALINGEN EN ALGEMENE UITGANGSPUNTEN</text:p>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 1. </text:number>
                <text:p text:style-name="al">In deze beleidsregel wordt verstaan onder:</text:p>
                <text:list text:style-name="id1-3-2-2-2-2-3">
                  <text:list-item text:style-override="id1-3-2-2-2-2-3-1">
                    <text:number>-</text:number>
                    <text:p text:style-name="al">Basisregistratie Personen: databank met persoonsgegevens van personen die in Nederland wonen of gewoond hebben.</text:p>
                  </text:list-item>
                  <text:list-item text:style-override="id1-3-2-2-2-2-3-2">
                    <text:number>-</text:number>
                    <text:p text:style-name="al">Solo-vervoer: Structureel individueel vervoer per taxi</text:p>
                  </text:list-item>
                  <text:list-item text:style-override="id1-3-2-2-2-2-3-3">
                    <text:number>-</text:number>
                    <text:p text:style-name="al">STOMPT-principe: Dit is onze voorkeursvolgorde van personenverplaatsingen: Stappen, Trappen, Openbaar Vervoer, Mobiliteitsdiensten (niet zijnde de taxi), Privéauto en tot slot het Taxivervoer</text:p>
                  </text:list-item>
                  <text:list-item text:style-override="id1-3-2-2-2-2-3-4">
                    <text:number>-</text:number>
                    <text:p text:style-name="al">Verordening: Verordening leerlingenvervoer gemeente Hardenberg 2026.</text:p>
                  </text:list-item>
                  <text:list-item text:style-override="id1-3-2-2-2-2-3-5">
                    <text:number>-</text:number>
                    <text:p text:style-name="al">Vervoerder: De gecontracteerde partner van de gemeente Hardenberg die het aangepast vervoer uitvoert namens de gemeente uitvoert.</text:p>
                  </text:list-item>
                  <text:list-item text:style-override="id1-3-2-2-2-2-3-6">
                    <text:number>-</text:number>
                    <text:p text:style-name="al">Voor Elkaar Pas: Een geldig openbaar vervoer kaart, die door het college wordt verstrekt, waar een passend abonnement op wordt gezet. De rekeningen van de Voor Elkaar Pas gaan rechtstreeks naar de gemeente.</text:p>
                  </text:list-item>
                </text:list>
              </text:list-item>
              <text:list-item text:style-override="id1-3-2-2-2-3">
                <text:number> 2. </text:number>
                <text:p text:style-name="al">Begrippen die in deze beleidsregels worden gebruikt en die niet nader worden omschreven hebben dezelfde betekenis als in de verordening. </text:p>
              </text:list-item>
            </text:list>
            <text:p text:style-name="al"/>
          </text:section>
          <text:section text:name="hoofdstuk_id1-3-2-2-3" text:style-name="hoofdstuk">
            <text:p text:style-name="hoofdstuk_kop"><text:span text:style-name="label"> Hoofdstuk </text:span> <text:span text:style-name="nr"> 2: </text:span> EXTRA TOELICHTING OP AANVRAAGPROCEDURE VAN DE VERVOERSVOORZIENING, ARTIKEL 2-7 VAN DE VERORDENING</text:p>
            <text:section text:name="artikel_id1-3-2-2-3-2" text:style-name="artikel">
              <text:p text:style-name="artikel_kop_titel"><text:span text:style-name="artikel_kop_label">Artikel</text:span> <text:span text:style-name="artikel_kop_nr"> 2. </text:span> Persoonlijk vervoersontwikkelingsplan</text:p>
              <text:list text:style-name="id1-3-2-2-3-2-2">
                <text:list-item text:style-override="id1-3-2-2-3-2-2">
                  <text:number> 1. </text:number>
                  <text:p text:style-name="al">Het college kan persoonlijke vervoersontwikkelingsplannen gaan maken vanaf de start van het leerlingenvervoer. In deze persoonlijke vervoersontwikkelingsplannen wordt in ieder geval de goedkoopst passende voorziening beschreven</text:p>
                </text:list-item>
                <text:list-item text:style-override="id1-3-2-2-3-2-3">
                  <text:number> 2. </text:number>
                  <text:p text:style-name="al">Er geldt geen minimale leeftijd voor een persoonlijk vervoersontwikkelingsplan</text:p>
                </text:list-item>
                <text:list-item text:style-override="id1-3-2-2-3-2-4">
                  <text:number> 3. </text:number>
                  <text:p text:style-name="al">Het persoonlijk vervoersontwikkelingsplan wordt gemaakt in een vervoersontwikkelingsgesprek</text:p>
                </text:list-item>
                <text:list-item text:style-override="id1-3-2-2-3-2-5">
                  <text:number> 4. </text:number>
                  <text:p text:style-name="al">Het college kan de school vragen om mee te werken aan het persoonlijk vervoersontwikkelingsplan</text:p>
                </text:list-item>
                <text:list-item text:style-override="id1-3-2-2-3-2-6">
                  <text:number> 5. </text:number>
                  <text:p text:style-name="al">Om te komen tot de goedkoopst passende voorziening wordt in het vervoersontwikkelingsgesprek gewerkt volgens het STOMPT-principe. Dit houdt in dat bij de intake in chronologische volgorde de volgende voorzieningen worden doorlopen:</text:p>
                  <text:list text:style-name="id1-3-2-2-3-2-6-3">
                    <text:list-item text:style-override="id1-3-2-2-3-2-6-3-1">
                      <text:number>a.</text:number>
                      <text:p text:style-name="al">Fietsvergoeding (met begeleiding)</text:p>
                    </text:list-item>
                    <text:list-item text:style-override="id1-3-2-2-3-2-6-3-2">
                      <text:number>b.</text:number>
                      <text:p text:style-name="al">Openbaar vervoer (met begeleiding)</text:p>
                    </text:list-item>
                    <text:list-item text:style-override="id1-3-2-2-3-2-6-3-3">
                      <text:number>c.</text:number>
                      <text:p text:style-name="al">Mobiliteitsdiensten</text:p>
                    </text:list-item>
                    <text:list-item text:style-override="id1-3-2-2-3-2-6-3-4">
                      <text:number>d.</text:number>
                      <text:p text:style-name="al">Kilometervergoeding voor de eigen auto</text:p>
                    </text:list-item>
                    <text:list-item text:style-override="id1-3-2-2-3-2-6-3-5">
                      <text:number>e.</text:number>
                      <text:p text:style-name="al">Aangepast vervoer</text:p>
                    </text:list-item>
                  </text:list>
                </text:list-item>
                <text:list-item text:style-override="id1-3-2-2-3-2-7">
                  <text:number> 6. </text:number>
                  <text:p text:style-name="al">Onder lid 5 sub c, bedoelt het college de GO-OV-app, deelmobiliteit, samen rijden met andere ouders of andere nog te ontwikkelen diensten.</text:p>
                </text:list-item>
                <text:list-item text:style-override="id1-3-2-2-3-2-8">
                  <text:number> 7. </text:number>
                  <text:p text:style-name="al">Als richtlijn hanteren we het overzicht dat is toegevoegd als bijlage aan deze beleidsregels</text:p>
                </text:list-item>
                <text:list-item text:style-override="id1-3-2-2-3-2-9">
                  <text:number> 8. </text:number>
                  <text:p text:style-name="al">Een combinatie van bovenstaande vergoedingen is mogelijk.</text:p>
                </text:list-item>
                <text:list-item text:style-override="id1-3-2-2-3-2-10">
                  <text:number> 9. </text:number>
                  <text:p text:style-name="al">Het persoonlijk vervoersontwikkelingsplan wordt in samenwerking met ouders en/of de leerling gemaakt.</text:p>
                </text:list-item>
              </text:list>
              <text:p text:style-name="al"/>
            </text:section>
            <text:section text:name="artikel_id1-3-2-2-3-3" text:style-name="artikel">
              <text:p text:style-name="artikel_kop_titel"><text:span text:style-name="artikel_kop_label">Artikel</text:span> <text:span text:style-name="artikel_kop_nr"> 3. </text:span> Solovervoer</text:p>
              <text:list text:style-name="id1-3-2-2-3-3-2">
                <text:list-item text:style-override="id1-3-2-2-3-3-2">
                  <text:number> 1. </text:number>
                  <text:p text:style-name="al">Er is alleen een voorziening solovervoer als is voldaan aan de volgende punten:</text:p>
                  <text:list text:style-name="id1-3-2-2-3-3-2-3">
                    <text:list-item text:style-override="id1-3-2-2-3-3-2-3-1">
                      <text:number>a.</text:number>
                      <text:p text:style-name="al">Er is een medische of psychische noodzaak. Om medische en/of psychische redenen is het niet mogelijk om gecombineerd met andere leerlingen vervoerd te worden; en</text:p>
                    </text:list-item>
                    <text:list-item text:style-override="id1-3-2-2-3-3-2-3-2">
                      <text:number>b.</text:number>
                      <text:p text:style-name="al">Het is niet mogelijk of het is geen oplossing om een begeleider mee te laten gaan in het gecombineerde aangepast vervoer; en</text:p>
                    </text:list-item>
                    <text:list-item text:style-override="id1-3-2-2-3-3-2-3-3">
                      <text:number>c.</text:number>
                      <text:p text:style-name="al">de leerling wordt het meest van de dag ook individueel begeleid.</text:p>
                    </text:list-item>
                  </text:list>
                </text:list-item>
                <text:list-item text:style-override="id1-3-2-2-3-3-3">
                  <text:number> 2. </text:number>
                  <text:p text:style-name="al">Voordat het college een voorziening solovervoer verstrekt wordt altijd onafhankelijk sociaal-medisch onderzoek gedaan.</text:p>
                </text:list-item>
              </text:list>
              <text:p text:style-name="al"/>
            </text:section>
            <text:section text:name="artikel_id1-3-2-2-3-4" text:style-name="artikel">
              <text:p text:style-name="artikel_kop_titel"><text:span text:style-name="artikel_kop_label">Artikel</text:span> <text:span text:style-name="artikel_kop_nr"> 4. </text:span> Meerjarige beschikking</text:p>
              <text:list text:style-name="id1-3-2-2-3-4-2">
                <text:list-item text:style-override="id1-3-2-2-3-4-2">
                  <text:number> 1. </text:number>
                  <text:p text:style-name="al">Op grond van de verordening artikel 7, lid 1 is het mogelijk om meerjarige beschikkingen af te geven. In het kader van vermindering van de regeldruk en vanuit het oogpunt van lastenverlichting voor de inwoner is het wenselijk om, indien mogelijk, voor een langere periode dan 1 schooljaar de vervoersvoorziening toe te kennen. </text:p>
                </text:list-item>
                <text:list-item text:style-override="id1-3-2-2-3-4-3">
                  <text:number> 2. </text:number>
                  <text:p text:style-name="al">In ieder geval kan in de volgende gevallen een meerjarenbeschikking worden afgegeven:</text:p>
                  <text:list text:style-name="id1-3-2-2-3-4-3-3">
                    <text:list-item text:style-override="id1-3-2-2-3-4-3-3-1">
                      <text:number>a.</text:number>
                      <text:p text:style-name="al">Voor leerlingen die tot en met hun negende jaar met aangepast vervoer vervoerd worden. Na afloop van deze periode wordt, op basis van een persoonlijk vervoersontwikkelingsplan, door de gemeente bepaald of er wederom een meerjarenbeschikking wordt afgegeven.</text:p>
                    </text:list-item>
                    <text:list-item text:style-override="id1-3-2-2-3-4-3-3-2">
                      <text:number>b.</text:number>
                      <text:p text:style-name="al">Voor leerlingen waarvan te verwachten is dat er geen verandering zal optreden in de lichamelijke of geestelijke toestand van de leerling en deze dus aan de geldende criteria blijft voldoen.</text:p>
                    </text:list-item>
                    <text:list-item text:style-override="id1-3-2-2-3-4-3-3-3">
                      <text:number>c.</text:number>
                      <text:p text:style-name="al"> Voor leerlingen die aangepast vervoer beschikt hebben gekregen op basis van het criterium dat de leerling met gebruikmaking van het openbaar vervoer naar school of terug, meer dan een anderhalf uur onderweg is of de reistijd met aangepast vervoer tot 50% of minder van de reistijd per openbaar kan worden teruggebracht, en waarvan de verwachting is dat dit niet zal wijzigen door aanpassingen van het openbaar vervoer.</text:p>
                    </text:list-item>
                  </text:list>
                </text:list-item>
                <text:list-item text:style-override="id1-3-2-2-3-4-4">
                  <text:number> 3. </text:number>
                  <text:p text:style-name="al">Een meerjarenbeschikking eindigt voor een leerling die naar een SBO/SO gaat in ieder geval eind groep 8. </text:p>
                </text:list-item>
                <text:list-item text:style-override="id1-3-2-2-3-4-5">
                  <text:number> 4. </text:number>
                  <text:p text:style-name="al">In de gevallen dat een meerjarenbeschikking wordt afgegeven, kan de gemeente een heronderzoek uitvoeren naar de afgegeven meerjarenbeschikkingen.</text:p>
                </text:list-item>
                <text:list-item text:style-override="id1-3-2-2-3-4-6">
                  <text:number> 5. </text:number>
                  <text:p text:style-name="al">Een meerjarenbeschikking kan onderdeel zijn van het persoonlijk vervoersontwikkelingsplan</text:p>
                </text:list-item>
                <text:list-item text:style-override="id1-3-2-2-3-4-7">
                  <text:number> 6. </text:number>
                  <text:p text:style-name="al">In de beschikking wordt de verplichting opgenomen, dat de ouders gehouden zijn wijzigingen die van invloed zijn op de toegekende vervoersvoorziening onverwijld schriftelijk bij de gemeente te melden. Ten onrechte genoten bekostiging kan van de ouders worden teruggevorderd, dan wel worden verrekend bij een eventuele nieuw verstrekte vervoersvoorziening.</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TOELICHTING OP BEOORDELINGSCRITERIA, ARTIKEL 8-23 VAN DE VERORDENING</text:p>
            <text:section text:name="artikel_id1-3-2-2-4-2" text:style-name="artikel">
              <text:p text:style-name="artikel_kop_titel"><text:span text:style-name="artikel_kop_label">Artikel</text:span> <text:span text:style-name="artikel_kop_nr"> 5 </text:span> Begeleiding van de leerling</text:p>
              <text:list text:style-name="id1-3-2-2-4-2-2">
                <text:list-item text:style-override="id1-3-2-2-4-2-2">
                  <text:number> 1. </text:number>
                  <text:p text:style-name="al">In artikel 8.3 van de verordening staat dat het niet meer de verantwoordelijkheid van ouders of anderen uit het netwerk is om de leerlingen te begeleiden in het vervoer als voldoende is aangetoond dat dit onmogelijk is of tot ernstige benadeling van het gezin leidt. Het college beoordeelt dit.</text:p>
                </text:list-item>
                <text:list-item text:style-override="id1-3-2-2-4-2-3">
                  <text:number> 2. </text:number>
                  <text:p text:style-name="al">Het college ziet ernstige benadeling van het gezin als de ouder of het netwerkt niet in staat is om de leerling naar de specifieke schoollocatie te begeleiden als: </text:p>
                  <text:list text:style-name="id1-3-2-2-4-2-3-3">
                    <text:list-item text:style-override="id1-3-2-2-4-2-3-3-1">
                      <text:number>a.</text:number>
                      <text:p text:style-name="al">met de begeleiding meer dan drie uur per dag gemoeid is; of</text:p>
                    </text:list-item>
                    <text:list-item text:style-override="id1-3-2-2-4-2-3-3-2">
                      <text:number>b.</text:number>
                      <text:p text:style-name="al">in het gezin meerdere kinderen naar verschillende schoollocaties gaan die niet in staat zijn zelfstandig naar school te reizen en géén beroep kan worden gedaan op een ander om de begeleiding van de verschillende kinderen op zich te nemen. Van kinderen die niet zelfstandig naar school kunnen reizen is in ieder geval sprake als:</text:p>
                      <text:list text:style-name="id1-3-2-2-4-2-3-3-2-3">
                        <text:list-item text:style-override="id1-3-2-2-4-2-3-3-2-3-1">
                          <text:number>i.</text:number>
                          <text:p text:style-name="al">zij door een handicap niet of niet zonder begeleiding van het openbaar vervoer gebruik kunnen maken, of</text:p>
                        </text:list-item>
                        <text:list-item text:style-override="id1-3-2-2-4-2-3-3-2-3-2">
                          <text:number>ii.</text:number>
                          <text:p text:style-name="al"> zij tussen de 4 en 10 jaar oud zijn; of</text:p>
                        </text:list-item>
                      </text:list>
                    </text:list-item>
                    <text:list-item text:style-override="id1-3-2-2-4-2-3-3-3">
                      <text:number>c.</text:number>
                      <text:p text:style-name="al">er een medische reden (bij de ouder) is; of</text:p>
                    </text:list-item>
                    <text:list-item text:style-override="id1-3-2-2-4-2-3-3-4">
                      <text:number>d.</text:number>
                      <text:p text:style-name="al">de ouder een arbeidsovereenkomst heeft welke in redelijkheid geen mogelijkheid biedt om in de werktijden rekening te houden met de schooltijden van de leerling. Het college kan hiervoor een werkverklaring opvragen. Waar nodig kan het college hierin ondersteunen door het aanleveren van een in te vullen formulier. </text:p>
                    </text:list-item>
                  </text:list>
                </text:list-item>
              </text:list>
              <text:p text:style-name="al"/>
            </text:section>
            <text:section text:name="artikel_id1-3-2-2-4-3" text:style-name="artikel">
              <text:p text:style-name="artikel_kop_titel"><text:span text:style-name="artikel_kop_label">Artikel</text:span> <text:span text:style-name="artikel_kop_nr"> 6 </text:span> Afstand</text:p>
              <text:list text:style-name="id1-3-2-2-4-3-2">
                <text:list-item text:style-override="id1-3-2-2-4-3-2">
                  <text:number> 1. </text:number>
                  <text:p text:style-name="al">De afstand, zoals bedoelt in artikel 9 van de verordening, wordt gemeten langs de kortste voor de leerling volgens de Routeplanner van de ANWB. Er wordt gekozen voor de kortste route met de fiets.</text:p>
                </text:list-item>
                <text:list-item text:style-override="id1-3-2-2-4-3-3">
                  <text:number> 2. </text:number>
                  <text:p text:style-name="al">Ter verduidelijking geeft het college aan dat het voortgezet speciaal onderwijs valt onder de Wet op Expertisecentra. Leerlingen van het voortgezet speciaal onderwijs kunnen dus wel, als wordt voldaan aan de voorwaarden in de verordening, een vervoersvoorziening krijgen.</text:p>
                </text:list-item>
              </text:list>
              <text:p text:style-name="al"/>
            </text:section>
            <text:section text:name="artikel_id1-3-2-2-4-4" text:style-name="artikel">
              <text:p text:style-name="artikel_kop_titel"><text:span text:style-name="artikel_kop_label">Artikel</text:span> <text:span text:style-name="artikel_kop_nr"> 7 </text:span> Afwijkende schooltijden bij structurele handicap</text:p>
              <text:list text:style-name="id1-3-2-2-4-4-2">
                <text:list-item text:style-override="id1-3-2-2-4-4-2">
                  <text:number> 1. </text:number>
                  <text:p text:style-name="al">In aanvulling op artikel 13.3 van de verordening streeft het college ernaar om in overleg met de school en de ouders het vervoer in de ochtend of in de middag te laten plaatsvinden gezamenlijk met het reguliere leerlingenvervoer. </text:p>
                </text:list-item>
                <text:list-item text:style-override="id1-3-2-2-4-4-3">
                  <text:number> 2. </text:number>
                  <text:p text:style-name="al">Het college vervoert zoveel mogelijk de leerlingen met afwijkende schooltijden van één of meerdere scholen gezamenlijk.</text:p>
                </text:list-item>
                <text:list-item text:style-override="id1-3-2-2-4-4-4">
                  <text:number> 3. </text:number>
                  <text:p text:style-name="al">Er is sprake van een structurele handicap als de leerlingen minimaal 3 maanden een handicap heeft of de verwachting is dat de handicap minimaal drie maanden duurt. </text:p>
                </text:list-item>
              </text:list>
              <text:p text:style-name="al"/>
            </text:section>
            <text:section text:name="artikel_id1-3-2-2-4-5" text:style-name="artikel">
              <text:p text:style-name="artikel_kop_titel"><text:span text:style-name="artikel_kop_label">Artikel</text:span> <text:span text:style-name="artikel_kop_nr"> 8 </text:span> Vervoer naar een stageplek</text:p>
              <text:list text:style-name="id1-3-2-2-4-5-2">
                <text:list-item text:style-override="id1-3-2-2-4-5-2">
                  <text:number> 1. </text:number>
                  <text:p text:style-name="al">Een verzoek om vervoer naar een stageplek, zoals beschreven in artikel 16 van de verordening, gaat vergezeld van een stageovereenkomst en een stageplan. Voor het VSO is dit opgenomen in het Onderwijskundig Besluit WEC.</text:p>
                </text:list-item>
                <text:list-item text:style-override="id1-3-2-2-4-5-3">
                  <text:number> 2. </text:number>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Als dit niet lukt of mogelijk is, dan vindt er vooraf overleg plaats tussen de school en de gemeente.</text:p>
                </text:list-item>
                <text:list-item text:style-override="id1-3-2-2-4-5-4">
                  <text:number> 3. </text:number>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is specifiek op de betreffende leerling geschreven.</text:p>
                </text:list-item>
                <text:list-item text:style-override="id1-3-2-2-4-5-5">
                  <text:number> 4. </text:number>
                  <text:p text:style-name="al">Om het plannen van stageritten beter mogelijk te maken, vindt aangepast vervoer naar en van een stageadres op schooldagen plaats op vaste uren in de ochtend (tussen 07:00 uur en 09:00 uur) en de middag (tussen 15:00 uur en 18:00 uur) of aansluitend aan de schooltijden zoals die in de schoolgids zijn opgenomen, met een marge van plus of min 30 minuten. Als deze tijdsblokken niet van toepassing zijn, omdat er sprake is van afwijkende begin- en eindtijden, dan wordt uitgegaan van het eerste en laatste lesuur.</text:p>
                </text:list-item>
                <text:list-item text:style-override="id1-3-2-2-4-5-6">
                  <text:number> 5. </text:number>
                  <text:p text:style-name="al">Stages die buiten de normale werkdag vallen (tussen 7:00 – 18:00 uur) kunnen niet gereden worden met het aangepast vervoer. Een kilometervergoeding is wel mogelijk.</text:p>
                </text:list-item>
                <text:list-item text:style-override="id1-3-2-2-4-5-7">
                  <text:number> 6. </text:number>
                  <text:p text:style-name="al">Aangepast vervoer naar stageadressen vindt niet plaats tijdens het weekend en gedurende schoolvakanties. Op het moment dat een school een studie(mid)dag heeft en de stage doorgang vindt, biedt het college vervoer naar het stageadres.</text:p>
                </text:list-item>
              </text:list>
              <text:p text:style-name="al"/>
            </text:section>
            <text:section text:name="artikel_id1-3-2-2-4-6" text:style-name="artikel">
              <text:p text:style-name="artikel_kop_titel"><text:span text:style-name="artikel_kop_label">Artikel</text:span> <text:span text:style-name="artikel_kop_nr"> 9 </text:span> Structurele verblijfplaats</text:p>
              <text:list text:style-name="id1-3-2-2-4-6-2">
                <text:list-item text:style-override="id1-3-2-2-4-6-2">
                  <text:number> 1. </text:number>
                  <text:p text:style-name="al">Een structurele verblijfplaats, zoals beschreven in artikel 17 sub c, is voor het college een plaats waar de leerling één of meerdere nachten per week of maand verblijft.</text:p>
                </text:list-item>
                <text:list-item text:style-override="id1-3-2-2-4-6-3">
                  <text:number> 2. </text:number>
                  <text:p text:style-name="al">Er moet een vast patroon in het verblijf van de leerling zitten. Hiermee bedoelt het college vaste dagen in de week / maand.</text:p>
                </text:list-item>
                <text:list-item text:style-override="id1-3-2-2-4-6-4">
                  <text:number> 3. </text:number>
                  <text:p text:style-name="al">Het vaste patroon moet minimaal een half jaar gelden.</text:p>
                </text:list-item>
              </text:list>
              <text:p text:style-name="al"/>
            </text:section>
            <text:section text:name="artikel_id1-3-2-2-4-7" text:style-name="artikel">
              <text:p text:style-name="artikel_kop_titel"><text:span text:style-name="artikel_kop_label">Artikel</text:span> <text:span text:style-name="artikel_kop_nr"> 10 </text:span> Informatie over de vervoerstraining</text:p>
              <text:list text:style-name="id1-3-2-2-4-7-2">
                <text:list-item text:style-override="id1-3-2-2-4-7-2">
                  <text:number> 1. </text:number>
                  <text:p text:style-name="al">Het college ziet het als taak van de ouder om de leerling te leren reizen tenzij dit onmogelijk is of het leidt tot ernstige benadeling van het gezin. Wanneer dit het geval is staat beschreven in artikel 5 van deze beleidsregels.</text:p>
                </text:list-item>
                <text:list-item text:style-override="id1-3-2-2-4-7-3">
                  <text:number> 2. </text:number>
                  <text:p text:style-name="al">Leerlingen vanaf 9 jaar kunnen in aanmerking komen voor een vervoerstraining zoals beschreven in artikel 18 van de verordening.</text:p>
                </text:list-item>
                <text:list-item text:style-override="id1-3-2-2-4-7-4">
                  <text:number> 3. </text:number>
                  <text:p text:style-name="al">Een vervoerstraining kan zich richten op het leren reizen met het openbaar vervoer of leren fietsen over de te fietsen route van huis naar school en terug.</text:p>
                </text:list-item>
                <text:list-item text:style-override="id1-3-2-2-4-7-5">
                  <text:number> 4. </text:number>
                  <text:p text:style-name="al">Het uitgangspunt is dat leerlingen die kunnen leren reizen met de fiets of het openbaar vervoer, maar dat nu nog niet kunnen, een vervoerstraining aan wordt geboden.</text:p>
                </text:list-item>
                <text:list-item text:style-override="id1-3-2-2-4-7-6">
                  <text:number> 5. </text:number>
                  <text:p text:style-name="al">Voorbeelden van een vervoerstraining zijn het reizen met de GO-OV app van de Reiskoffer en OV in de klas via Arriva.</text:p>
                </text:list-item>
                <text:list-item text:style-override="id1-3-2-2-4-7-7">
                  <text:number> 6. </text:number>
                  <text:p text:style-name="al">De vervoerstraining wordt altijd opgenomen in het persoonlijk vervoersontwikkelingsplan van de leerling. Hierin wordt ook opgenomen wat de verwachte duur van de vervoerstraining is. </text:p>
                </text:list-item>
              </text:list>
              <text:p text:style-name="al"/>
            </text:section>
            <text:section text:name="artikel_id1-3-2-2-4-8" text:style-name="artikel">
              <text:p text:style-name="artikel_kop_titel"><text:span text:style-name="artikel_kop_label">Artikel</text:span> <text:span text:style-name="artikel_kop_nr"> 11 </text:span> Eigen vervoer per fiets</text:p>
              <text:list text:style-name="id1-3-2-2-4-8-2">
                <text:list-item text:style-override="id1-3-2-2-4-8-2">
                  <text:number> 1. </text:number>
                  <text:p text:style-name="al">Bij het vervoersontwikkelingsgesprek wordt getoetst of de leerling in staat is om zelfstandig of onder begeleiding met de fiets de school te bezoeken:</text:p>
                  <text:list text:style-name="id1-3-2-2-4-8-2-3">
                    <text:list-item text:style-override="id1-3-2-2-4-8-2-3-1">
                      <text:number>a.</text:number>
                      <text:p text:style-name="al">van kinderen vanaf 10 jaar verwachten wij dat zij oplopend tot en met groep 8 al dan niet onder begeleiding 10 kilometer kunnen fietsen. Dit wordt gezien als voorbereiding op het voortgezet (speciaal) onderwijs;</text:p>
                    </text:list-item>
                    <text:list-item text:style-override="id1-3-2-2-4-8-2-3-2">
                      <text:number>b.</text:number>
                      <text:p text:style-name="al">voor leerlingen van het voortgezet speciaal onderwijs wordt een tegemoetkoming in de kosten van het vervoer per fiets verstrekt. Pas als dit niet mogelijk is, komen zij in aanmerking voor een andere tegemoetkoming in de kosten van het vervoer. </text:p>
                    </text:list-item>
                    <text:list-item text:style-override="id1-3-2-2-4-8-2-3-3">
                      <text:number>c.</text:number>
                      <text:p text:style-name="al">In de tabel in de bijlage van deze beleidsregels zijn de uitgangspunten voor de beoordeling beschreven.</text:p>
                    </text:list-item>
                  </text:list>
                </text:list-item>
                <text:list-item text:style-override="id1-3-2-2-4-8-3">
                  <text:number> 2. </text:number>
                  <text:p text:style-name="al">Bij de beoordeling wordt in overweging genomen: de handicap en de leeftijd van de leerling, de veiligheid van de route en de afstand van de route.</text:p>
                </text:list-item>
                <text:list-item text:style-override="id1-3-2-2-4-8-4">
                  <text:number> 3. </text:number>
                  <text:p text:style-name="al">Het college gaat er van uit dat kinderen tot tien jaar sowieso begeleiding nodig hebben bij het fietsen.</text:p>
                </text:list-item>
                <text:list-item text:style-override="id1-3-2-2-4-8-5">
                  <text:number> 4. </text:number>
                  <text:p text:style-name="al"> Het college kan bij de beoordeling de school waar de leerling naartoe gaat betrekken.</text:p>
                </text:list-item>
                <text:list-item text:style-override="id1-3-2-2-4-8-6">
                  <text:number> 5. </text:number>
                  <text:p text:style-name="al">Komen de school, het college en ouders er samen niet uit, dan kan de gemeente het noodzakelijk achten om een medisch advies aan te vragen. Dit medisch advies wordt aangevraagd bij een onafhankelijk deskundige.</text:p>
                </text:list-item>
              </text:list>
              <text:p text:style-name="al"/>
            </text:section>
            <text:section text:name="artikel_id1-3-2-2-4-9" text:style-name="artikel">
              <text:p text:style-name="artikel_kop_titel"><text:span text:style-name="artikel_kop_label">Artikel</text:span> <text:span text:style-name="artikel_kop_nr"> 12 </text:span> Vergoeding eigen vervoer per fiets</text:p>
              <text:list text:style-name="id1-3-2-2-4-9-2">
                <text:list-item text:style-override="id1-3-2-2-4-9-2">
                  <text:number> 1. </text:number>
                  <text:p text:style-name="al">Als er recht is op bekostiging van het vervoer per fiets, dan is dit een vergoeding van de helft van de, naar beneden afgeronde, belastingvrije kilometervergoeding voor het gebruik van de auto. </text:p>
                </text:list-item>
                <text:list-item text:style-override="id1-3-2-2-4-9-3">
                  <text:number> 2. </text:number>
                  <text:p text:style-name="al">De afstand wordt gemeten met de routeplanner van de ANWB, kortste route voor het vervoersmiddel fiets.</text:p>
                </text:list-item>
                <text:list-item text:style-override="id1-3-2-2-4-9-4">
                  <text:number> 3. </text:number>
                  <text:p text:style-name="al">Er wordt uitgegaan van 200 schooldagen per jaar voor de berekening van de hoogte van de vergoeding.</text:p>
                </text:list-item>
                <text:list-item text:style-override="id1-3-2-2-4-9-5">
                  <text:number> 4. </text:number>
                  <text:p text:style-name="al">Als er een begeleider mee moet fietsen, dan krijgt deze persoon dezelfde vergoeding als beschreven in lid 1 van dit artikel.</text:p>
                </text:list-item>
                <text:list-item text:style-override="id1-3-2-2-4-9-6">
                  <text:number> 5. </text:number>
                  <text:p text:style-name="al">Er worden voor de leerling maximaal twee enkele reizen per dag vergoed. Aan het begin en aan het einde van de schooldag.</text:p>
                </text:list-item>
                <text:list-item text:style-override="id1-3-2-2-4-9-7">
                  <text:number> 6. </text:number>
                  <text:p text:style-name="al">Er worden voor de begeleider maximaal 2 retourreizen per dag vergoed. Aan het begin en aan het einde van de schooldag.</text:p>
                </text:list-item>
              </text:list>
              <text:p text:style-name="al"/>
            </text:section>
            <text:section text:name="artikel_id1-3-2-2-4-10" text:style-name="artikel">
              <text:p text:style-name="artikel_kop_titel"><text:span text:style-name="artikel_kop_label">Artikel</text:span> <text:span text:style-name="artikel_kop_nr"> 13 </text:span> Reizen met het openbaar vervoer</text:p>
              <text:list text:style-name="id1-3-2-2-4-10-2">
                <text:list-item text:style-override="id1-3-2-2-4-10-2">
                  <text:number> 1. </text:number>
                  <text:p text:style-name="al">Bij het vervoersontwikkelingsgesprek wordt getoetst of de leerling in staat is om zelfstandig of onder begeleiding met het openbaar vervoer te reizen.</text:p>
                </text:list-item>
                <text:list-item text:style-override="id1-3-2-2-4-10-3">
                  <text:number> 2. </text:number>
                  <text:p text:style-name="al">Bij de beoordeling wordt in overweging genomen: de handicap en leeftijd van de leerling, de veiligheid van de route, de duur van de route en de afstand tot het dichtstbijzijnde passende openbaar vervoer.</text:p>
                </text:list-item>
                <text:list-item text:style-override="id1-3-2-2-4-10-4">
                  <text:number> 3. </text:number>
                  <text:p text:style-name="al">Het college gaat er van uit dat kinderen tot tien jaar sowieso begeleiding nodig hebben in het openbaar vervoer.</text:p>
                </text:list-item>
                <text:list-item text:style-override="id1-3-2-2-4-10-5">
                  <text:number> 4. </text:number>
                  <text:p text:style-name="al">Als de leerling is aangewezen op vervoer per voet naar een opstappunt in het openbaar vervoer vindt het college een afstand van maximaal 1,5 kilometer enkele reis redelijk.</text:p>
                </text:list-item>
                <text:list-item text:style-override="id1-3-2-2-4-10-6">
                  <text:number> 5. </text:number>
                  <text:p text:style-name="al">Het college vindt het redelijk als in een reis maximaal 2 keer overgestapt moet worden binnen het openbaar vervoer.</text:p>
                </text:list-item>
                <text:list-item text:style-override="id1-3-2-2-4-10-7">
                  <text:number> 6. </text:number>
                  <text:p text:style-name="al">De duur van een enkele reis met het openbaar vervoer, zoals beschreven in artikel 21 onder sub a en b van de verordening en onder artikel 5, lid 1 sub a van de beleidsregels, wordt als volgt berekend:</text:p>
                  <text:list text:style-name="id1-3-2-2-4-10-7-3">
                    <text:list-item text:style-override="id1-3-2-2-4-10-7-3-1">
                      <text:number>a.</text:number>
                      <text:p text:style-name="al">De tijd start bij het vertrek van huis</text:p>
                    </text:list-item>
                    <text:list-item text:style-override="id1-3-2-2-4-10-7-3-2">
                      <text:number>b.</text:number>
                      <text:p text:style-name="al">De volledige reistijd wordt meegerekend inclusief wachttijd bij overstappen.</text:p>
                    </text:list-item>
                    <text:list-item text:style-override="id1-3-2-2-4-10-7-3-3">
                      <text:number>c.</text:number>
                      <text:p text:style-name="al">De reis stopt bij aankomst van school. In de berekening van de tijd wordt de maximale wachttijd van 15 minuten op school niet meegerekend. Dit is ook de tijd die een leerling maximaal eerder aan kan komen op school met het aangepast vervoer. Als bijvoorbeeld de school om 8.30 uur begint, dan is de maximale wachttijd vanaf 8.15 uur. Deze wachttijd wordt niet meegerekend in de berekening van de reistijd.</text:p>
                    </text:list-item>
                  </text:list>
                </text:list-item>
                <text:list-item text:style-override="id1-3-2-2-4-10-8">
                  <text:number> 7. </text:number>
                  <text:p text:style-name="al">Het college kan bij de beoordeling de school waar de leerling naartoe gaat betrekken.</text:p>
                </text:list-item>
                <text:list-item text:style-override="id1-3-2-2-4-10-9">
                  <text:number> 8. </text:number>
                  <text:p text:style-name="al">Komen de school, het college en ouders er samen niet uit, dan kan de gemeente besluiten om een medisch advies aan te vragen. Dit advies wordt gevraagd aan een onafhankelijk deskundige</text:p>
                </text:list-item>
              </text:list>
              <text:p text:style-name="al"/>
            </text:section>
            <text:section text:name="artikel_id1-3-2-2-4-11" text:style-name="artikel">
              <text:p text:style-name="artikel_kop_titel"><text:span text:style-name="artikel_kop_label">Artikel</text:span> <text:span text:style-name="artikel_kop_nr"> 14 </text:span> Vergoeding reizen met het openbaar vervoer</text:p>
              <text:list text:style-name="id1-3-2-2-4-11-2">
                <text:list-item text:style-override="id1-3-2-2-4-11-2">
                  <text:number> 1. </text:number>
                  <text:p text:style-name="al">Als recht is op een bekostiging van reizen met het openbaar vervoer wordt volledige bekostiging van het goedkoopst passende openbaar vervoer abonnement aangeboden.</text:p>
                </text:list-item>
                <text:list-item text:style-override="id1-3-2-2-4-11-3">
                  <text:number> 2. </text:number>
                  <text:p text:style-name="al">Als een leerling met de fiets naar de opstapplek voor het OV reist, dan krijgt deze alleen een fietsvergoeding als de afstand 6 kilometer of meer is per enkele reis.</text:p>
                </text:list-item>
                <text:list-item text:style-override="id1-3-2-2-4-11-4">
                  <text:number> 3. </text:number>
                  <text:p text:style-name="al">Als toevoeging op de reiskosten kunnen de kosten van een vervoerstraining als beschreven in artikel 18 van de verordening worden aangeboden door het college. Een veelvoorkomende vervoerstraining die ingezet kan worden is de Go-OV app. Deze app begeleidt de leerling in het openbaar vervoer en heeft altijd de mogelijkheid om hulp in te schakelen. Leerlingen kunnen, als dit wordt ingezet als vervoerstraining, kosteloos gebruik maken van de app. De app werkt alleen op een smartphone met een Android besturingssysteem. Ouders/verzorgers zijn zelf verantwoordelijk voor de aanschaf van een telefoon.</text:p>
                </text:list-item>
                <text:list-item text:style-override="id1-3-2-2-4-11-5">
                  <text:number> 4. </text:number>
                  <text:p text:style-name="al">Wat het meest passende abonnement voor openbaar vervoer is wordt besproken met het college. Hierin wordt rekening gehouden met de kosten van het abonnement.</text:p>
                </text:list-item>
                <text:list-item text:style-override="id1-3-2-2-4-11-6">
                  <text:number> 5. </text:number>
                  <text:p text:style-name="al">Het college verstrekt het abonnement via een Voor Elkaar Pas. Tenzij de Voor Elkaar Pas niet passend of toereikend is.</text:p>
                </text:list-item>
                <text:list-item text:style-override="id1-3-2-2-4-11-7">
                  <text:number> 6. </text:number>
                  <text:p text:style-name="al">Als er een begeleider noodzakelijk is, dan worden ook voor de begeleider de vervoerskosten voor het openbaar vervoer vergoed. Voor hen geldt het meest goedkope abonnement.</text:p>
                </text:list-item>
                <text:list-item text:style-override="id1-3-2-2-4-11-8">
                  <text:number> 7. </text:number>
                  <text:p text:style-name="al">De begeleider krijgt alleen de reiskosten vergoed die noodzakelijk zijn voor het vervoer van het kind van de woning naar school en van de school naar de woning. </text:p>
                </text:list-item>
              </text:list>
              <text:p text:style-name="al"/>
            </text:section>
            <text:section text:name="artikel_id1-3-2-2-4-12" text:style-name="artikel">
              <text:p text:style-name="artikel_kop_titel"><text:span text:style-name="artikel_kop_label">Artikel</text:span> <text:span text:style-name="artikel_kop_nr"> 15 </text:span> Reizen met de eigen auto</text:p>
              <text:list text:style-name="id1-3-2-2-4-12-2">
                <text:list-item text:style-override="id1-3-2-2-4-12-2">
                  <text:number> 1. </text:number>
                  <text:p text:style-name="al">In artikel 22 van de verordening staat dat ouders gevraagd kunnen worden of zij de leerling (deels) met de eigen auto willen vervoeren. Ouders krijgen hiervoor een kilometervergoeding.</text:p>
                </text:list-item>
                <text:list-item text:style-override="id1-3-2-2-4-12-3">
                  <text:number> 2. </text:number>
                  <text:p text:style-name="al">Een kilometervergoeding kan alleen verstrekt worden als het voor de gemeente goedkoper is dan een andere vervoersvoorziening.</text:p>
                </text:list-item>
                <text:list-item text:style-override="id1-3-2-2-4-12-4">
                  <text:number> 3. </text:number>
                  <text:p text:style-name="al">Als fietsen en het openbaar vervoer, al dan niet met begeleiding, niet mogelijk zijn dan kunnen ouders/verzorgers in aanmerking komen voor een vergoeding als zij hun kind(eren) zelf vervoeren.</text:p>
                </text:list-item>
              </text:list>
              <text:p text:style-name="al"/>
            </text:section>
            <text:section text:name="artikel_id1-3-2-2-4-13" text:style-name="artikel">
              <text:p text:style-name="artikel_kop_titel"><text:span text:style-name="artikel_kop_label">Artikel</text:span> <text:span text:style-name="artikel_kop_nr"> 16 </text:span> Vergoeding vervoer met eigen auto</text:p>
              <text:list text:style-name="id1-3-2-2-4-13-2">
                <text:list-item text:style-override="id1-3-2-2-4-13-2">
                  <text:number> 1. </text:number>
                  <text:p text:style-name="al">Voor het eigen vervoer wordt bij de autovergoeding uitgegaan van de maximaal belastingvrije toegestane autovergoeding.</text:p>
                </text:list-item>
                <text:list-item text:style-override="id1-3-2-2-4-13-3">
                  <text:number> 2. </text:number>
                  <text:p text:style-name="al">Er worden maximaal twee retour reizen per dag vergoed: aan het begin en aan het einde van de schooldag. Geen bekostiging wordt verstrekt voor de kosten die ontstaan indien de leerling ook tussen de middag wordt vervoerd.</text:p>
                </text:list-item>
                <text:list-item text:style-override="id1-3-2-2-4-13-4">
                  <text:number> 3. </text:number>
                  <text:p text:style-name="al">Er wordt uitgegaan van 200 schooldagen per schooljaar voor de berekening van de hoogte van de vergoeding.</text:p>
                </text:list-item>
                <text:list-item text:style-override="id1-3-2-2-4-13-5">
                  <text:number> 4. </text:number>
                  <text:p text:style-name="al">Indien ouders twee of meer leerlingen vervoeren die aangepast vervoer behoeven, wordt uitgegaan van de kortst te rijden afstand uitgaande van de woning, via adressen van de te vervoeren extra leerlingen naar school en terug.</text:p>
                </text:list-item>
              </text:list>
              <text:p text:style-name="al"/>
            </text:section>
            <text:section text:name="artikel_id1-3-2-2-4-14" text:style-name="artikel">
              <text:p text:style-name="artikel_kop_titel"><text:span text:style-name="artikel_kop_label">Artikel</text:span> <text:span text:style-name="artikel_kop_nr"> 17 </text:span> Ophaal- en brengplaats aangepast vervoer</text:p>
              <text:list text:style-name="id1-3-2-2-4-14-2">
                <text:list-item text:style-override="id1-3-2-2-4-14-2">
                  <text:number> 1. </text:number>
                  <text:p text:style-name="al">Bij aangepast vervoer haalt de vervoerder de leerlingen bij de woning op. Bij de woning ophalen betekent dat de chauffeur de leerling ophaalt bij de woning en dat de ouder de leerling naar en van het vervoer begeleidt.</text:p>
                </text:list-item>
                <text:list-item text:style-override="id1-3-2-2-4-14-3">
                  <text:number> 2. </text:number>
                  <text:p text:style-name="al">De chauffeur moet de leerling bij de terugrit aan de ouder of aan iemand anders die namens de ouder aanwezig is op het vaste brengadres overdragen. De chauffeur mag het kind nooit alleen op de stoep achterlaten, tenzij er een schriftelijke verklaring van de ouder is waarin dit is toegestaan. </text:p>
                </text:list-item>
              </text:list>
              <text:p text:style-name="al"/>
            </text:section>
            <text:section text:name="artikel_id1-3-2-2-4-15" text:style-name="artikel">
              <text:p text:style-name="artikel_kop_titel"><text:span text:style-name="artikel_kop_label">Artikel</text:span> <text:span text:style-name="artikel_kop_nr"> 18 </text:span> Begeleiding leerling in het aangepast vervoer</text:p>
              <text:list text:style-name="id1-3-2-2-4-15-2">
                <text:list-item text:style-override="id1-3-2-2-4-15-2">
                  <text:number> 1. </text:number>
                  <text:p text:style-name="al">Het is mogelijk dat een leerling begeleiding nodig heeft tijdens het aangepast vervoer. In dat geval wordt de begeleiding door of namens de ouder verzorgd. Het college bepaalt of begeleiding ingezet mag worden.</text:p>
                </text:list-item>
                <text:list-item text:style-override="id1-3-2-2-4-15-3">
                  <text:number> 2. </text:number>
                  <text:p text:style-name="al">Het college is niet verantwoordelijk voor begeleiding in het aangepast vervoer. Wel wordt waar nodig een zitplaats ter beschikking gesteld voor de begeleiding.</text:p>
                </text:list-item>
                <text:list-item text:style-override="id1-3-2-2-4-15-4">
                  <text:number> 3. </text:number>
                  <text:p text:style-name="al">Voor de begeleiding in het aangepast vervoer geldt dat het ophaal/brengadres gelijk is aan het adres van de te begeleiden leerling. Voor de ritten van de begeleider terug naar de woning of naar school zonder de leerling ontvangt de begeleider een vergoeding voor de reiskosten op basis van het openbaar vervoer.</text:p>
                </text:list-item>
              </text:list>
              <text:p text:style-name="al"/>
            </text:section>
            <text:section text:name="artikel_id1-3-2-2-4-16" text:style-name="artikel">
              <text:p text:style-name="artikel_kop_titel"><text:span text:style-name="artikel_kop_label">Artikel</text:span> <text:span text:style-name="artikel_kop_nr"> 19 </text:span> Zelfredzaamheidtrajecten</text:p>
              <text:list text:style-name="id1-3-2-2-4-16-2">
                <text:list-item text:style-override="id1-3-2-2-4-16-2">
                  <text:number> 1. </text:number>
                  <text:p text:style-name="al">Aan leerlingen die recht hebben op aangepast vervoer kan het college een vervoerstraining, zoals beschreven in artikel 18 van de verordening, aanbieden.</text:p>
                </text:list-item>
                <text:list-item text:style-override="id1-3-2-2-4-16-3">
                  <text:number> 2. </text:number>
                  <text:p text:style-name="al">Het college kan besluiten het recht op aangepast leerlingenvervoer en de inzet van een vervoerstraining voort te zetten gedurende de periode dat een leerling recht heeft op leerlingenvervoer. </text:p>
                </text:list-item>
              </text:list>
              <text:p text:style-name="al"/>
            </text:section>
            <text:section text:name="artikel_id1-3-2-2-4-17" text:style-name="artikel">
              <text:p text:style-name="artikel_kop_titel"><text:span text:style-name="artikel_kop_label">Artikel</text:span> <text:span text:style-name="artikel_kop_nr"> 20 </text:span> Mogelijkheden tot aangepast vervoer</text:p>
              <text:list text:style-name="id1-3-2-2-4-17-2">
                <text:list-item text:style-override="id1-3-2-2-4-17-2">
                  <text:number> 1. </text:number>
                  <text:p text:style-name="al">Ouders zijn verantwoordelijk voor het gedrag van de minderjarige leerling gedurende het verblijf van de leerling in het aangepast vervoer.</text:p>
                </text:list-item>
                <text:list-item text:style-override="id1-3-2-2-4-17-3">
                  <text:number> 2. </text:number>
                  <text:p text:style-name="al">Uitgangspunt van het aangepast vervoer is dat de leerling veilig te vervoeren moet zijn en daartoe in staat is. </text:p>
                </text:list-item>
                <text:list-item text:style-override="id1-3-2-2-4-17-4">
                  <text:number> 3. </text:number>
                  <text:p text:style-name="al">Het college verstrekt een voorziening in de vorm van aangepast vervoer indien de leerling de veiligheid van medeleerlingen en chauffeur in het aangepast vervoer niet in gevaar brengt.</text:p>
                </text:list-item>
                <text:list-item text:style-override="id1-3-2-2-4-17-5">
                  <text:number> 4. </text:number>
                  <text:p text:style-name="al">Bij onaanvaardbaar gedrag kan het college maatregelen opleggen. Doel van de maatregelen is ouders en leerlingen te wijzen op hun verantwoordelijkheid om gedragsproblemen op te lossen. De ondernomen acties worden in het dossier van de betreffende leerling vastgelegd.</text:p>
                </text:list-item>
                <text:list-item text:style-override="id1-3-2-2-4-17-6">
                  <text:number> 5. </text:number>
                  <text:p text:style-name="al">Onaanvaardbaar gedrag betreft gedrag van zowel een leerling of een ouder.</text:p>
                </text:list-item>
              </text:list>
              <text:p text:style-name="al"/>
            </text:section>
            <text:section text:name="artikel_id1-3-2-2-4-18" text:style-name="artikel">
              <text:p text:style-name="artikel_kop_titel"><text:span text:style-name="artikel_kop_label">Artikel</text:span> <text:span text:style-name="artikel_kop_nr"> 21 </text:span> Onaanvaardbaar gedrag: Categorieën</text:p>
              <text:list text:style-name="id1-3-2-2-4-18-2">
                <text:list-item text:style-override="id1-3-2-2-4-18-2">
                  <text:number> 1. </text:number>
                  <text:p text:style-name="al">Bij het aangepast vervoer moet de leerling zich houden aan de regels van de vervoerder. Als dit niet wordt gedaan ziet het college dit als onaanvaardbaar gedrag.</text:p>
                </text:list-item>
                <text:list-item text:style-override="id1-3-2-2-4-18-3">
                  <text:number> 2. </text:number>
                  <text:p text:style-name="al">Naar het oordeel van het college is in ieder geval sprake van onaanvaardbaar gedrag als een leerling of ouder:</text:p>
                  <text:list text:style-name="id1-3-2-2-4-18-3-3">
                    <text:list-item text:style-override="id1-3-2-2-4-18-3-3-1">
                      <text:number>a.</text:number>
                      <text:p text:style-name="al">een bedreigende, hinderlijke of gevaarlijke situatie veroorzaakt, of;</text:p>
                    </text:list-item>
                    <text:list-item text:style-override="id1-3-2-2-4-18-3-3-2">
                      <text:number>b.</text:number>
                      <text:p text:style-name="al">(seksueel) grensoverschrijdend gedrag vertoont. </text:p>
                    </text:list-item>
                  </text:list>
                </text:list-item>
                <text:list-item text:style-override="id1-3-2-2-4-18-4">
                  <text:number> 3.1 </text:number>
                  <text:p text:style-name="al">Het college hanteert drie categorieën van onaanvaardbaar gedrag, afhankelijk van de ernst en herhaling van de gedragingen. Deze indeling helpt bij het bepalen van passende maatregelen. </text:p>
                </text:list-item>
                <text:list-item text:style-override="id1-3-2-2-4-18-5">
                  <text:number> 3.2 </text:number>
                  <text:p text:style-name="al">lichte misdragingen. Hiervan is in ieder geval sprake als de leerling zich niet houdt aan de regels van de vervoerder, zoals: </text:p>
                  <text:list text:style-name="id1-3-2-2-4-18-5-3">
                    <text:list-item text:style-override="id1-3-2-2-4-18-5-3-1">
                      <text:number>a.</text:number>
                      <text:p text:style-name="al">niet rustig in het voertuig stappen; </text:p>
                    </text:list-item>
                    <text:list-item text:style-override="id1-3-2-2-4-18-5-3-2">
                      <text:number>b.</text:number>
                      <text:p text:style-name="al"> niet luisteren naar de aanwijzingen van de chauffeur;</text:p>
                    </text:list-item>
                    <text:list-item text:style-override="id1-3-2-2-4-18-5-3-3">
                      <text:number>c.</text:number>
                      <text:p text:style-name="al">ongepast gedrag vertonen; </text:p>
                    </text:list-item>
                    <text:list-item text:style-override="id1-3-2-2-4-18-5-3-4">
                      <text:number>d.</text:number>
                      <text:p text:style-name="al">ongepast taalgebruik hanteren; </text:p>
                    </text:list-item>
                    <text:list-item text:style-override="id1-3-2-2-4-18-5-3-5">
                      <text:number>e.</text:number>
                      <text:p text:style-name="al"> levensmiddelen in het voertuig gebruiken; </text:p>
                    </text:list-item>
                    <text:list-item text:style-override="id1-3-2-2-4-18-5-3-6">
                      <text:number>f.</text:number>
                      <text:p text:style-name="al">(geluids-)overlast veroorzaken; en/of</text:p>
                    </text:list-item>
                    <text:list-item text:style-override="id1-3-2-2-4-18-5-3-7">
                      <text:number>g.</text:number>
                      <text:p text:style-name="al">de gordel niet omdoen.</text:p>
                    </text:list-item>
                  </text:list>
                </text:list-item>
                <text:list-item text:style-override="id1-3-2-2-4-18-6">
                  <text:number>3.3 </text:number>
                  <text:p text:style-name="al"> ernstige misdragingen. Hiervan is in ieder geval sprake als de leerling:</text:p>
                  <text:list text:style-name="id1-3-2-2-4-18-6-3">
                    <text:list-item text:style-override="id1-3-2-2-4-18-6-3-1">
                      <text:number>a.</text:number>
                      <text:p text:style-name="al">dreigt met fysiek geweld tegen de chauffeur of medeleerlingen of anderen die gelijktijdig worden vervoerd; </text:p>
                    </text:list-item>
                    <text:list-item text:style-override="id1-3-2-2-4-18-6-3-2">
                      <text:number>b.</text:number>
                      <text:p text:style-name="al">dreigt met fysiek geweld tegen goederen, waarvoor geldt dat er bij de uitvoering van het dreigement gevaar voor personen ontstaat, of; </text:p>
                    </text:list-item>
                    <text:list-item text:style-override="id1-3-2-2-4-18-6-3-3">
                      <text:number>c.</text:number>
                      <text:p text:style-name="al">de gedragingen genoemd onder a blijft herhalen. </text:p>
                    </text:list-item>
                  </text:list>
                </text:list-item>
                <text:list-item text:style-override="id1-3-2-2-4-18-7">
                  <text:number> 3.4 </text:number>
                  <text:p text:style-name="al">zeer ernstige misdragingen. Hiervan is in ieder geval sprake als de leerling:</text:p>
                  <text:list text:style-name="id1-3-2-2-4-18-7-3">
                    <text:list-item text:style-override="id1-3-2-2-4-18-7-3-1">
                      <text:number>a.</text:number>
                      <text:p text:style-name="al">fysiek geweld toepast tegen personen of goederen waarbij letsel wordt toegebracht aan personen of schade aan goederen ontstaat;</text:p>
                    </text:list-item>
                    <text:list-item text:style-override="id1-3-2-2-4-18-7-3-2">
                      <text:number>b.</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4-18-7-3-3">
                      <text:number>c.</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 </text:p>
                    </text:list-item>
                    <text:list-item text:style-override="id1-3-2-2-4-18-7-3-4">
                      <text:number>d.</text:number>
                      <text:p text:style-name="al">ernstig seksueel overschrijdend gedrag vertoont naar de chauffeur of andere personen in of bij het aangepast vervoer, of;</text:p>
                    </text:list-item>
                    <text:list-item text:style-override="id1-3-2-2-4-18-7-3-5">
                      <text:number>e.</text:number>
                      <text:p text:style-name="al">de gedragingen genoemd onder b blijft herhalen.</text:p>
                    </text:list-item>
                  </text:list>
                </text:list-item>
              </text:list>
              <text:p text:style-name="al"/>
            </text:section>
            <text:section text:name="artikel_id1-3-2-2-4-19" text:style-name="artikel">
              <text:p text:style-name="artikel_kop_titel"><text:span text:style-name="artikel_kop_label">Artikel</text:span> <text:span text:style-name="artikel_kop_nr"> 22 </text:span> Onaanvaardbaar gedrag: maatregelen</text:p>
              <text:list text:style-name="id1-3-2-2-4-19-2">
                <text:list-item text:style-override="id1-3-2-2-4-19-2">
                  <text:number> 1. </text:number>
                  <text:p text:style-name="al"> Het college hanteert per categorie onaanvaardbaar gedrag zoals beschreven in artikel 21 derde lid van deze beleidsregels, een stappenplan met maatregelen passend bij de ernst van de misdraging. Bij het nemen van maatregelen wordt altijd rekening gehouden met de individuele omstandigheden van de leerling. Ouders kunnen een overleg aanvragen en bezwaar maken tegen besluiten.</text:p>
                </text:list-item>
                <text:list-item text:style-override="id1-3-2-2-4-19-3">
                  <text:number> 2. </text:number>
                  <text:p text:style-name="al">Stappenplan bij lichte misdragingen: </text:p>
                  <text:list text:style-name="id1-3-2-2-4-19-3-3">
                    <text:list-item text:style-override="id1-3-2-2-4-19-3-3-1">
                      <text:number>a.</text:number>
                      <text:p text:style-name="al">In beginsel vindt eerst een gesprek plaats tussen de ouder(s) en de vervoerder met als doel het gedrag van de leerling te verbeteren. Zo nodig betrekt één van de partijen de gemeente of school bij het zoeken naar een oplossing;</text:p>
                    </text:list-item>
                    <text:list-item text:style-override="id1-3-2-2-4-19-3-3-2">
                      <text:number>b.</text:number>
                      <text:p text:style-name="al">Als het gedrag na het gesprek niet verbetert volgt een schriftelijke waarschuwing namens het college.</text:p>
                    </text:list-item>
                    <text:list-item text:style-override="id1-3-2-2-4-19-3-3-3">
                      <text:number>c.</text:number>
                      <text:p text:style-name="al">Als het gedrag na de schriftelijke waarschuwing niet verbetert, wordt het stappenplan bij ernstige misdragingen toegepast.</text:p>
                    </text:list-item>
                  </text:list>
                </text:list-item>
                <text:list-item text:style-override="id1-3-2-2-4-19-4">
                  <text:number> 3. </text:number>
                  <text:p text:style-name="al">Stappenplan bij ernstige misdragingen: </text:p>
                  <text:list text:style-name="id1-3-2-2-4-19-4-3">
                    <text:list-item text:style-override="id1-3-2-2-4-19-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Tijdens de opschorting overleggen ouder(s) en gemeente om te komen tot een structurele oplossing na de opschorting;</text:p>
                    </text:list-item>
                    <text:list-item text:style-override="id1-3-2-2-4-19-4-3-2">
                      <text:number>b.</text:number>
                      <text:p text:style-name="al">als het gedrag na de tijdelijke opschorting niet verbetert, wordt het stappenplan bij zeer ernstige misdragingen toegepast.</text:p>
                    </text:list-item>
                  </text:list>
                </text:list-item>
                <text:list-item text:style-override="id1-3-2-2-4-19-5">
                  <text:number> 4. </text:number>
                  <text:p text:style-name="al">Stappenplan bij zeer ernstige misdragingen:</text:p>
                  <text:list text:style-name="id1-3-2-2-4-19-5-3">
                    <text:list-item text:style-override="id1-3-2-2-4-19-5-3-1">
                      <text:number>a.</text:number>
                      <text:p text:style-name="al">het aangepast vervoer wordt opgeschort voor de rest van het betreffende schooljaar. De ouder(s) ontvangen hierover een brief vanuit het college; </text:p>
                    </text:list-item>
                    <text:list-item text:style-override="id1-3-2-2-4-19-5-3-2">
                      <text:number>b.</text:number>
                      <text:p text:style-name="al">herhaalt het gedrag zich in het daaropvolgende schooljaar dan wordt het aangepast vervoer definitief beëindigd. Leerlingenvervoer is dan alleen mogelijk in de vorm van een vergoeding voor eigen of openbaar vervoer. </text:p>
                    </text:list-item>
                  </text:list>
                </text:list-item>
                <text:list-item text:style-override="id1-3-2-2-4-19-6">
                  <text:number> 5. </text:number>
                  <text:p text:style-name="al">Als sprake is van meerdere misdragingen geldt in beginsel de maatregel uit het stappenplan dat hoort bij de meest ernstige misdraging.</text:p>
                </text:list-item>
                <text:list-item text:style-override="id1-3-2-2-4-19-7">
                  <text:number> 6. </text:number>
                  <text:p text:style-name="al">Het college kan evaluatiemomenten inplannen om de genomen maatregelen te bespreken en heroverwegen. </text:p>
                </text:list-item>
              </text:list>
              <text:p text:style-name="al"/>
            </text:section>
            <text:section text:name="artikel_id1-3-2-2-4-20" text:style-name="artikel">
              <text:p text:style-name="artikel_kop_titel"><text:span text:style-name="artikel_kop_label">Artikel</text:span> <text:span text:style-name="artikel_kop_nr"> 23 </text:span> Elektrische fiets</text:p>
              <text:list text:style-name="id1-3-2-2-4-20-2">
                <text:list-item text:style-override="id1-3-2-2-4-20-2">
                  <text:number> 1. </text:number>
                  <text:p text:style-name="al">Het college kan op basis van artikel 23 van de verordening een vergoeding voor de aanschaf van een elektrische fiets ter beschikking stellen als de leerling fietsveilig gebruik kan maken van een elektrische fiets.</text:p>
                </text:list-item>
                <text:list-item text:style-override="id1-3-2-2-4-20-3">
                  <text:number> 2. </text:number>
                  <text:p text:style-name="al">Het college gaat er van uit dat kinderen tot en met negen jaar niet fietsveilig genoeg kunnen zijn.</text:p>
                </text:list-item>
                <text:list-item text:style-override="id1-3-2-2-4-20-4">
                  <text:number> 3. </text:number>
                  <text:p text:style-name="al">Bij toekenning van een elektrische fiets vervalt het recht op andere vormen van leerlingenvervoer.</text:p>
                </text:list-item>
                <text:list-item text:style-override="id1-3-2-2-4-20-5">
                  <text:number> 4. </text:number>
                  <text:p text:style-name="al">In 2026 is de maximale vergoeding voor de aanschaf van een elektrische fiets 1750 euro.</text:p>
                </text:list-item>
                <text:list-item text:style-override="id1-3-2-2-4-20-6">
                  <text:number> 5. </text:number>
                  <text:p text:style-name="al">De ouder is zelf verantwoordelijk voor:</text:p>
                  <text:list text:style-name="id1-3-2-2-4-20-6-3">
                    <text:list-item text:style-override="id1-3-2-2-4-20-6-3-1">
                      <text:number>a.</text:number>
                      <text:p text:style-name="al">de verzekering;</text:p>
                    </text:list-item>
                    <text:list-item text:style-override="id1-3-2-2-4-20-6-3-2">
                      <text:number>b.</text:number>
                      <text:p text:style-name="al">Onderhoud en reparatie; en</text:p>
                    </text:list-item>
                    <text:list-item text:style-override="id1-3-2-2-4-20-6-3-3">
                      <text:number>c.</text:number>
                      <text:p text:style-name="al">schade en diefstal.</text:p>
                    </text:list-item>
                  </text:list>
                </text:list-item>
                <text:list-item text:style-override="id1-3-2-2-4-20-7">
                  <text:number> 6. </text:number>
                  <text:p text:style-name="al">De vergoeding kan alleen in worden gezet als de leerling nog minimaal 1 jaar gebruik moet maken van het leerlingenvervoer.</text:p>
                </text:list-item>
                <text:list-item text:style-override="id1-3-2-2-4-20-8">
                  <text:number> 7. </text:number>
                  <text:p text:style-name="al">Als een vergoeding onder lid 1 is vertrekt kan de leerlingen de eerste drie jaar geen aanspraak maken op een andere vervoersvoorziening.</text:p>
                </text:list-item>
                <text:list-item text:style-override="id1-3-2-2-4-20-9">
                  <text:number> 8. </text:number>
                  <text:p text:style-name="al">De leerling krijgt maximaal eens per 3 jaar een vergoeding voor de aanschaf van een elektrische fiets.</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TOELICHTING OP BIJDRAGE IN DE KOSTEN, ARTIKEL 24 EN 25 VAN DE VERORDENING </text:p>
            <text:section text:name="artikel_id1-3-2-2-5-2" text:style-name="artikel">
              <text:p text:style-name="artikel_kop_titel"><text:span text:style-name="artikel_kop_label">Artikel</text:span> <text:span text:style-name="artikel_kop_nr">24 </text:span> Berekening van het verzamelinkomen</text:p>
              <text:list text:style-name="id1-3-2-2-5-2-2">
                <text:list-item text:style-override="id1-3-2-2-5-2-2">
                  <text:number> 1. </text:number>
                  <text:p text:style-name="al">Voor de berekening van het verzamelinkomen voor het drempelbedrag en de draagkrachtafhankelijke bijdrage, genoemd in de artikelen 24 en 25 van de verordening, kijkt het college naar het verzamelinkomen van de ouder op het adres waar het kind in staat geschreven in de Basisregistratie Personen.</text:p>
                </text:list-item>
                <text:list-item text:style-override="id1-3-2-2-5-2-3">
                  <text:number> 2. </text:number>
                  <text:p text:style-name="al">Indien het kind volgens de Basisregistratie Personen ingeschreven staat in een andere gemeente dan Hardenberg kijkt het college naar het verzamelinkomen van de ouder die in de gemeente Hardenberg woont.</text:p>
                </text:list-item>
                <text:list-item text:style-override="id1-3-2-2-5-2-4">
                  <text:number> 3. </text:number>
                  <text:p text:style-name="al">Het college verduidelijkt dat onder lid 1 van dit artikel staat, dat wanneer het gescheiden ouders betreft, alleen wordt gekeken naar het inkomen van de ouder op het adres waar de leerling verblijft volgens de basisregistratie personen.</text:p>
                </text:list-item>
              </text:list>
              <text:p text:style-name="al"/>
            </text:section>
            <text:section text:name="artikel_id1-3-2-2-5-3" text:style-name="artikel">
              <text:p text:style-name="artikel_kop_titel"><text:span text:style-name="artikel_kop_label">Artikel</text:span> <text:span text:style-name="artikel_kop_nr"> 25 </text:span> Hoogte van de bedragen</text:p>
              <text:p text:style-name="al">Voor de hoogte van de genoemde bedragen in artikel 24 en 25 van de verordening kijken wij naar het advies van de VNG. Zij publiceren ieder jaar in februari de vastgestelde bedragen. Voor de uitleg verwijst het college naar de website van de VNG. </text:p>
              <text:p text:style-name="al"/>
            </text:section>
            <text:p text:style-name="hoofdstuk_bottom"/>
          </text:section>
          <text:section text:name="hoofdstuk_id1-3-2-2-6" text:style-name="hoofdstuk">
            <text:p text:style-name="hoofdstuk_kop"><text:span text:style-name="label"> Hoofdstuk </text:span> <text:span text:style-name="nr"> 5 </text:span> TOELICHTING OP RECHTMATIGHEID, ARTIKEL 26 EN 31 VAN DE VERORDENING </text:p>
            <text:section text:name="artikel_id1-3-2-2-6-2" text:style-name="artikel">
              <text:p text:style-name="artikel_kop_titel"><text:span text:style-name="artikel_kop_label">Artikel</text:span> <text:span text:style-name="artikel_kop_nr"> 26 </text:span> Doorgeven van wijzigingen</text:p>
              <text:list text:style-name="id1-3-2-2-6-2-2">
                <text:list-item text:style-override="id1-3-2-2-6-2-2">
                  <text:number> 1. </text:number>
                  <text:p text:style-name="al">Alleen ouders/verzorgers van de leerling mogen een nieuwe aanvraag doen of wijziging doorgeven. Wil iemand anders dit namens ouders voor de leerling doen, dan moet per schooljaar en per kind een machtigingsformulier ingevuld worden. </text:p>
                </text:list-item>
                <text:list-item text:style-override="id1-3-2-2-6-2-3">
                  <text:number> 2. </text:number>
                  <text:p text:style-name="al">Wanneer een ouder vaststelt dat een leerling als gevolg van ziekte of vanwege andere oorzaken niet vervoerd hoeft te worden, moet de ouder dat melden bij de vervoerder. Betermelding (na ziekte) moet op dezelfde manier worden doorgegeven. Zonder tijdige betermelding is er geen vervoer beschikbaar. Een afmelding geldt tot tegenbericht van de ouder.</text:p>
                </text:list-item>
                <text:list-item text:style-override="id1-3-2-2-6-2-4">
                  <text:number> 3. </text:number>
                  <text:p text:style-name="al">Ouders dienen wijzigingen die van belang zijn voor het leerlingenvervoer door te geven zoals beschreven in artikel 26 van de verordening. Ouders moeten in ieder geval de volgende wijzigingen doorgeven: </text:p>
                  <text:list text:style-name="id1-3-2-2-6-2-4-3">
                    <text:list-item text:style-override="id1-3-2-2-6-2-4-3-1">
                      <text:number>a.</text:number>
                      <text:p text:style-name="al">wijziging van de reistijd, in verband met verandering in bijvoorbeeld het openbaar vervoer;</text:p>
                    </text:list-item>
                    <text:list-item text:style-override="id1-3-2-2-6-2-4-3-2">
                      <text:number>b.</text:number>
                      <text:p text:style-name="al">wijziging in het woonadres van de leerling, bijvoorbeeld door verhuizing;</text:p>
                    </text:list-item>
                    <text:list-item text:style-override="id1-3-2-2-6-2-4-3-3">
                      <text:number>c.</text:number>
                      <text:p text:style-name="al">wijziging in de gezinssituatie of gezinssamenstelling, die invloed heeft op het al dan niet kunnen begeleiden van leerlingen;</text:p>
                    </text:list-item>
                    <text:list-item text:style-override="id1-3-2-2-6-2-4-3-4">
                      <text:number>d.</text:number>
                      <text:p text:style-name="al">Structurele wijziging van het adres van de school;</text:p>
                    </text:list-item>
                    <text:list-item text:style-override="id1-3-2-2-6-2-4-3-5">
                      <text:number>e.</text:number>
                      <text:p text:style-name="al">Structurele wijziging van de schooltijden van de school conform schoolgids;</text:p>
                    </text:list-item>
                    <text:list-item text:style-override="id1-3-2-2-6-2-4-3-6">
                      <text:number>f.</text:number>
                      <text:p text:style-name="al">toekenning van bekostiging voor het reizen van en naar school anders dan op basis van de verordening.</text:p>
                    </text:list-item>
                  </text:list>
                </text:list-item>
                <text:list-item text:style-override="id1-3-2-2-6-2-5">
                  <text:number> 4. </text:number>
                  <text:p text:style-name="al">Het college heeft maximaal 20 werkdagen de tijd om wijzigingen te verwerken en door te voeren. Deze tijd is nodig om de aanvraag administratief te verwerken en de vervoerder heeft tijd nodig om de rit in te plannen. </text:p>
                </text:list-item>
              </text:list>
              <text:p text:style-name="al"/>
            </text:section>
            <text:section text:name="artikel_id1-3-2-2-6-3" text:style-name="artikel">
              <text:p text:style-name="artikel_kop_titel"><text:span text:style-name="artikel_kop_label">Artikel</text:span> <text:span text:style-name="artikel_kop_nr"> 27 </text:span> Weigering of nalatigheid van betaling</text:p>
              <text:p text:style-name="al">Wanneer een verschuldigd bedrag wat voorkomt uit de verordening, artikelen 24 en 25, niet wordt betaald is dit de werkwijze vanuit het college:</text:p>
              <text:list text:style-name="id1-3-2-2-6-3-3">
                <text:list-item text:style-override="id1-3-2-2-6-3-3-1">
                  <text:number>a.</text:number>
                  <text:p text:style-name="al">Ouders/verzorgers krijgen na 1 maand eerst een herinnering van betaling.</text:p>
                </text:list-item>
                <text:list-item text:style-override="id1-3-2-2-6-3-3-2">
                  <text:number>b.</text:number>
                  <text:p text:style-name="al">Na 2 maanden krijgen ouders/verzorgers een tweede en laatste herinnering</text:p>
                </text:list-item>
                <text:list-item text:style-override="id1-3-2-2-6-3-3-3">
                  <text:number>c.</text:number>
                  <text:p text:style-name="al">Als na 3 maanden niet wordt betaald, dan wordt het vervoer stopgezet. </text:p>
                </text:list-item>
              </text:list>
            </text:section>
            <text:p text:style-name="hoofdstuk_bottom"/>
          </text:section>
          <text:section text:name="hoofdstuk_id1-3-2-2-7" text:style-name="hoofdstuk">
            <text:p text:style-name="hoofdstuk_kop"><text:span text:style-name="label"> Hoofdstuk </text:span> <text:span text:style-name="nr"> 6 </text:span> TOELICHTING OP SLOTBEPALINGEN, ARTIKEL 26 EN 31 VAN DE VERORDENING</text:p>
            <text:section text:name="artikel_id1-3-2-2-7-2" text:style-name="artikel">
              <text:p text:style-name="artikel_kop_titel"><text:span text:style-name="artikel_kop_label">Artikel</text:span> <text:span text:style-name="artikel_kop_nr"> 28 </text:span> Afwijken van bepalingen en gevallen waarin de regeling niet voorziet</text:p>
              <text:p text:style-name="al">In artikel 28 van de verordening staat informatie over beslissingen waarin deze verordening niet voorziet. In het leerlingenvervoer zal zich vast aantal concrete gevallen voordoen, waarin de verordening niet voorziet. Te denken valt onder andere aan:</text:p>
              <text:list text:style-name="id1-3-2-2-7-2-3">
                <text:list-item text:style-override="id1-3-2-2-7-2-3-1">
                  <text:number>-</text:number>
                  <text:p text:style-name="al">varianten van het combinatievervoer;</text:p>
                </text:list-item>
                <text:list-item text:style-override="id1-3-2-2-7-2-3-2">
                  <text:number>-</text:number>
                  <text:p text:style-name="al">gemeenschappelijke afspraken met andere gemeenten;</text:p>
                </text:list-item>
                <text:list-item text:style-override="id1-3-2-2-7-2-3-3">
                  <text:number>-</text:number>
                  <text:p text:style-name="al"> varianten in het gebruik van eigen vervoer. </text:p>
                </text:list-item>
              </text:list>
              <text:p text:style-name="al"/>
              <text:p text:style-name="al">In de hardheidsclausule, artikel 28 van de verordening, is bepaald dat het college in bijzondere gevallen voor het vervoer naar het onderwijs ten gunste van de ouders kan afwijken van de bepalingen in de verordening. Een voorbeeld hiervan is:</text:p>
              <text:list text:style-name="id1-3-2-2-7-2-6">
                <text:list-item text:style-override="id1-3-2-2-7-2-6-1">
                  <text:number>-</text:number>
                  <text:p text:style-name="al">Als sprake is van groepsvervoer, georganiseerd door de ouders, en het college een daarop geënte bekostiging wil betalen; </text:p>
                </text:list-item>
              </text:list>
            </text:section>
            <text:p text:style-name="hoofdstuk_bottom"/>
          </text:section>
          <text:section text:name="hoofdstuk_id1-3-2-2-8" text:style-name="hoofdstuk">
            <text:p text:style-name="hoofdstuk_kop"><text:span text:style-name="label"> Hoofdstuk </text:span> <text:span text:style-name="nr"> 7 </text:span> SLOTBEPALINGEN BELEIDSREGELS</text:p>
            <text:section text:name="artikel_id1-3-2-2-8-2" text:style-name="artikel">
              <text:p text:style-name="artikel_kop_titel"><text:span text:style-name="artikel_kop_label">Artikel</text:span> <text:span text:style-name="artikel_kop_nr"> 29 </text:span>  Inwerkingtreding</text:p>
              <text:p text:style-name="al">Deze beleidsregels treden in werking op de dag volgend op die van bekendmaking en werkt terug tot 1 januari 2026. </text:p>
            </text:section>
            <text:section text:name="artikel_id1-3-2-2-8-3" text:style-name="artikel">
              <text:p text:style-name="artikel_kop_titel"><text:span text:style-name="artikel_kop_label">Artikel</text:span> <text:span text:style-name="artikel_kop_nr"> 30 </text:span> Citeertitel</text:p>
              <text:p text:style-name="al">Deze beleidsregel wordt aangehaald als: Beleidsregel leerlingenvervoer gemeente Hardenberg 2026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het college van burgemeester en wethouders van de gemeente Hardenberg in haar vergadering van 2 februari 2026.</text:span></text:p>
            <text:p><text:span text:style-name="deze">Het college voornoemd,</text:span></text:p>
            <text:p><text:span text:style-name="ondertekening_naam">
            <text:span text:style-name="voornaam">secretaris, burgemeester, </text:span>
            <text:span text:style-name="achternaam"/>
          </text:span></text:p>
            <text:p><text:span text:style-name="functie">B.M. de Vries M.W. Offinga</text:span></text:p>
          </text:section>
        </text:section>
        <text:section text:name="bijlage_id1-3-2-4" text:style-name="bijlage">
          <text:p text:style-name="bijlage_top"/>
          <text:p text:style-name="hoofdstuk_kop"><text:span text:style-name="label"> Bijlage: </text:span> <text:span text:style-name="nr"/> Overzicht richtlijnen passend vervoer (artikel 2.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1">
                  <text:p text:style-name="table_al"/>
                </table:table-cell>
                <table:table-cell table:style-name="entry" table:number-rows-spanned="1" table:number-columns-spanned="1">
                  <text:p text:style-name="table_al">BO 4 – 10 jaar</text:p>
                </table:table-cell>
                <table:table-cell table:style-name="entry" table:number-rows-spanned="1" table:number-columns-spanned="1">
                  <text:p text:style-name="table_al">BO &gt; 10 jaar</text:p>
                </table:table-cell>
                <table:table-cell table:style-name="entry" table:number-rows-spanned="1" table:number-columns-spanned="1">
                  <text:p text:style-name="table_al">SBO 4 – 10 jaar</text:p>
                </table:table-cell>
                <table:table-cell table:style-name="entry" table:number-rows-spanned="1" table:number-columns-spanned="1">
                  <text:p text:style-name="table_al">SBO &gt; 10 jaar</text:p>
                </table:table-cell>
                <table:table-cell table:style-name="entry" table:number-rows-spanned="1" table:number-columns-spanned="1">
                  <text:p text:style-name="table_al">SO 4-10 jaar</text:p>
                </table:table-cell>
                <table:table-cell table:style-name="entry" table:number-rows-spanned="1" table:number-columns-spanned="1">
                  <text:p text:style-name="table_al">SO &gt;10 jaar</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6 – 10 km</text:p>
                </table:table-cell>
                <table:table-cell table:style-name="entry" table:number-rows-spanned="1" table:number-columns-spanned="1">
                  <text:p text:style-name="table_al">
                    <text:span text:style-name="nadrukvet">Onder begeleiding</text:span>
                  </text:p>
                  <text:p text:style-name="table_al">Fietsvergoeding (alternatief openbaar vervoer (OV). </text:p>
                </table:table-cell>
                <table:table-cell table:style-name="entry" table:number-rows-spanned="1" table:number-columns-spanned="1">
                  <text:p text:style-name="table_al">
                    <text:span text:style-name="nadrukvet">Zelfstandig</text:span>
                  </text:p>
                  <text:p text:style-name="table_al">Fietsvergoeding (alternatief OV)</text:p>
                </table:table-cell>
                <table:table-cell table:style-name="entry" table:number-rows-spanned="1" table:number-columns-spanned="1">
                  <text:p text:style-name="table_al">
                    <text:span text:style-name="nadrukvet">Onder begeleiding</text:span>
                  </text:p>
                  <text:p text:style-name="table_al">Fietsvergoeding (alternatief OV/ vergoeding auto of aangepast vervoer (AV)</text:p>
                </table:table-cell>
                <table:table-cell table:style-name="entry" table:number-rows-spanned="1" table:number-columns-spanned="1">
                  <text:p text:style-name="table_al">
                    <text:span text:style-name="nadrukvet">Zelfstandig</text:span>
                  </text:p>
                  <text:p text:style-name="table_al">Fietsvergoeding (alternatief OV, vergoeding auto of AV) </text:p>
                </table:table-cell>
                <table:table-cell table:style-name="entry" table:number-rows-spanned="1" table:number-columns-spanned="1">
                  <text:p text:style-name="table_al">
                    <text:span text:style-name="nadrukvet">Onder begeleiding</text:span>
                  </text:p>
                  <text:p text:style-name="table_al">Vergoeding auto (alternatief (AV) </text:p>
                </table:table-cell>
                <table:table-cell table:style-name="entry" table:number-rows-spanned="1" table:number-columns-spanned="1">
                  <text:p text:style-name="table_al">
                    <text:span text:style-name="nadrukvet">Onder begeleiding</text:span>
                  </text:p>
                  <text:p text:style-name="table_al">Vergoeding fiets (alternatief, vergoeding auto of AV)</text:p>
                </table:table-cell>
                <table:table-cell table:style-name="entry" table:number-rows-spanned="1" table:number-columns-spanned="1">
                  <text:p text:style-name="table_al">
                    <text:span text:style-name="nadrukvet">Zelfstandig</text:span>
                  </text:p>
                  <text:p text:style-name="table_al">Fietsvergoeding (alternatief OV/ vergoeding auto of AV)</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
                    <text:span text:style-name="nadrukvet">Onder begeleiding</text:span>
                  </text:p>
                  <text:p text:style-name="table_al">Fietsvergoeding (alternatief OV/AV) </text:p>
                </table:table-cell>
                <table:table-cell table:style-name="entry" table:number-rows-spanned="1" table:number-columns-spanned="1">
                  <text:p text:style-name="table_al">
                    <text:span text:style-name="nadrukvet">Zelfstandig</text:span>
                  </text:p>
                  <text:p text:style-name="table_al">Fietsvergoeding (alternatief OV) (alternatief (in winter) vergoeding auto of AV)</text:p>
                </table:table-cell>
                <table:table-cell table:style-name="entry" table:number-rows-spanned="1" table:number-columns-spanned="1">
                  <text:p text:style-name="table_al">
                    <text:span text:style-name="nadrukvet">Onder begeleiding</text:span>
                  </text:p>
                  <text:p text:style-name="table_al">OV (alternatief vergoeding auto of AV)</text:p>
                </table:table-cell>
                <table:table-cell table:style-name="entry" table:number-rows-spanned="1" table:number-columns-spanned="1">
                  <text:p text:style-name="table_al">
                    <text:span text:style-name="nadrukvet">Zelfstandig</text:span>
                  </text:p>
                  <text:p text:style-name="table_al">Fiets-vergoeding (in winter vergoeding auto of AV) (alternatief OV, vergoeding auto of AV) </text:p>
                </table:table-cell>
                <table:table-cell table:style-name="entry" table:number-rows-spanned="1" table:number-columns-spanned="1">
                  <text:p text:style-name="table_al">
                    <text:span text:style-name="nadrukvet">Onder begeleiding</text:span>
                  </text:p>
                  <text:p text:style-name="table_al">Vergoeding auto (alternatief OV of AV)</text:p>
                </table:table-cell>
                <table:table-cell table:style-name="entry" table:number-rows-spanned="1" table:number-columns-spanned="1">
                  <text:p text:style-name="table_al">
                    <text:span text:style-name="nadrukvet">Zelfstandig</text:span>
                  </text:p>
                  <text:p text:style-name="table_al">Fiets-vergoeding (in winter vergoeding auto of AV) (alternatief OV, vergoeding auto of AV</text:p>
                </table:table-cell>
                <table:table-cell table:style-name="entry" table:number-rows-spanned="1" table:number-columns-spanned="1">
                  <text:p text:style-name="table_al">
                    <text:span text:style-name="nadrukvet">Zelfstandig</text:span>
                  </text:p>
                  <text:p text:style-name="table_al">Fietsvergoeding (alternatief OV/ vergoeding auto of AV)</text:p>
                </table:table-cell>
              </table:table-row>
              <table:table-row table:style-name="row">
                <table:table-cell table:style-name="entry" table:number-rows-spanned="1" table:number-columns-spanned="1">
                  <text:p text:style-name="table_al">&gt; 15 km</text:p>
                </table:table-cell>
                <table:table-cell table:style-name="entry" table:number-rows-spanned="1" table:number-columns-spanned="1">
                  <text:p text:style-name="table_al">
                    <text:span text:style-name="nadrukvet">Onder begeleiding</text:span>
                  </text:p>
                  <text:p text:style-name="table_al">OV (alternatief: vergoeding auto of AV)</text:p>
                </table:table-cell>
                <table:table-cell table:style-name="entry" table:number-rows-spanned="1" table:number-columns-spanned="1">
                  <text:p text:style-name="table_al">
                    <text:span text:style-name="nadrukvet">Zelfstandig</text:span>
                  </text:p>
                  <text:p text:style-name="table_al">Fietsvergoeding/OV (alternatief: vergoeding auto of AV) </text:p>
                </table:table-cell>
                <table:table-cell table:style-name="entry" table:number-rows-spanned="1" table:number-columns-spanned="1">
                  <text:p text:style-name="table_al">
                    <text:span text:style-name="nadrukvet">Onder begeleiding </text:span>
                  </text:p>
                  <text:p text:style-name="table_al">OV (alternatief: vergoeding auto of AV) </text:p>
                </table:table-cell>
                <table:table-cell table:style-name="entry" table:number-rows-spanned="1" table:number-columns-spanned="1">
                  <text:p text:style-name="table_al">
                    <text:span text:style-name="nadrukvet">Zelfstandig</text:span>
                  </text:p>
                  <text:p text:style-name="table_al">Fietsvergoeding (alternatief OV/ vergoeding auto of AV) </text:p>
                </table:table-cell>
                <table:table-cell table:style-name="entry" table:number-rows-spanned="1" table:number-columns-spanned="1">
                  <text:p text:style-name="table_al">
                    <text:span text:style-name="nadrukvet">Onder begeleiding</text:span>
                  </text:p>
                  <text:p text:style-name="table_al">vergoeding auto (alternatief OV / AV)</text:p>
                </table:table-cell>
                <table:table-cell table:style-name="entry" table:number-rows-spanned="1" table:number-columns-spanned="1">
                  <text:p text:style-name="table_al">
                    <text:span text:style-name="nadrukvet">Zelfstandig</text:span>
                  </text:p>
                  <text:p text:style-name="table_al">Fietsvergoeding (alternatief OV/ vergoeding auto of AV)</text:p>
                </table:table-cell>
                <table:table-cell table:style-name="entry" table:number-rows-spanned="1" table:number-columns-spanned="1">
                  <text:p text:style-name="table_al">
                    <text:span text:style-name="nadrukvet">Zelfstandig</text:span>
                  </text:p>
                  <text:p text:style-name="table_al">Fietsvergoeding (alternatief OV/ vergoeding auto of AV)</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7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755523/1</meta:user-defined>
    <meta:user-defined meta:name="OVERHEIDop.referentienummer">1162883</meta:user-defined>
    <meta:user-defined meta:name="DCTERMS.alternative">Beleidsregel leerlingenvervoer gemeente Hardenberg 2026</meta:user-defined>
    <dc:language>nl</dc:language>
    <meta:user-defined meta:name="OVERHEIDop.locatietype/OVERHEIDop.gebiedsmarkering">Gemeente</meta:user-defined>
    <meta:user-defined meta:name="DC.title">Beleidsregels leerlingenvervoer gemeente Hardenberg 2026</meta:user-defined>
    <meta:user-defined meta:name="DCTERMS.W3CDTF/DCTERMS.available">2026-02-05</meta:user-defined>
    <meta:user-defined meta:name="DCTERMS.W3CDTF/OVERHEIDop.jaargang">2026</meta:user-defined>
    <meta:user-defined meta:name="OVERHEIDop.publicationIssue">52762</meta:user-defined>
    <meta:user-defined meta:name="OVERHEIDop.betreftRegeling">CVDR756452_1</meta:user-defined>
    <meta:user-defined meta:name="xs:date/OVERHEIDop.startdatum">2026-02-06</meta:user-defined>
    <meta:user-defined meta:name="OVERHEIDop.GmbID/DC.identifier">gmb-2026-52762</meta:user-defined>
    <meta:user-defined meta:name="OVERHEIDop.versieInformatie"/>
  </office:meta>
</office:document-meta>
</file>