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tspotlijst gemeente Terneu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 de hotspotlijst vast te stellen met de volgende hotspots:</text:p>
            <text:p text:style-name="al">- De aanpak van de Coronacrisis (Covid-19, SARS-Cov-2)</text:p>
            <text:p text:style-name="al">- Problematiek PFAS</text:p>
            <text:p text:style-name="al">- Oorlog in Oekraïne</text:p>
            <text:p text:style-name="al">- Binnenstedelijke vernieuwing</text:p>
            <text:p text:style-name="al">- Ontwikkeling North Sea Port District</text:p>
            <text:p text:style-name="al">- Bouw van de Nieuwe Zeesluis</text:p>
            <text:p text:style-name="al">- Coffeeshop Checkpoint</text:p>
            <text:p text:style-name="al">- Plaatsing Windmolens en komst mestverwerkingsfabriek in de Koegorspolder</text:p>
            <text:p text:style-name="al">- Architectuur stadhuis Terneuzen (Bakema, brutalisme)</text:p>
            <text:p text:style-name="al">- Ontwikkeling Campus</text:p>
            <text:p text:style-name="al">- Opvang vluchtelingen / regionale opvanglocatie (ROL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DC.source">artikel 5 van de Archiefwet 1995]|[1.0:c:BWBR0007376&amp;artikel=5&amp;g=2024-06-19</meta:user-defined>
    <meta:user-defined meta:name="OVERHEIDop.referentienummer">2025_BW_01116</meta:user-defined>
    <meta:user-defined meta:name="DCTERMS.alternative">Hotspotlijst gemeente Terneuzen 2025</meta:user-defined>
    <dc:language>nl</dc:language>
    <meta:user-defined meta:name="OVERHEIDop.locatietype/OVERHEIDop.gebiedsmarkering">Gemeente</meta:user-defined>
    <meta:user-defined meta:name="DC.title">Hotspotlijst gemeente Terneuzen 2025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76</meta:user-defined>
    <meta:user-defined meta:name="OVERHEIDop.GmbID/DC.identifier">gmb-2026-5276</meta:user-defined>
    <meta:user-defined meta:name="OVERHEIDop.versieInformatie"/>
  </office:meta>
</office:document-meta>
</file>